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výroba kartón<text:line-break/><text:line-break/>Popis: Dobrý deň,<text:line-break/><text:line-break/>pre náš eshop zháňame výrobcu/dodávateľa kartónových krabíc, v ktorých budeme zasielať rastliny v plastových kontajneroch.<text:line-break/><text:line-break/>Aktuálne sme v malom množstve používali krabice s rozmermi 48 x 60 x 16 cm (šírka x výška x hĺbka).<text:line-break/><text:line-break/>Do tejto krabice sa nám zmestia 4 rastliny vedľa seba – približná hmotnosť rastliny vrátane črepníka je cca 2 kg. Celkové zaťaženie krabice je tak cca 8 kg. V prílohe posielam foto krabice s rastlinami, pár detailov ako sú riešené záhyby a celkovú rozloženú krabicu. Plastový kontajner na rastlinu má najširšiu časť 11,5 (teda 11,5 x 11,5). Štyri kontajnery vedľa seba 46 cm).<text:line-break/><text:line-break/>Chceli by sme poprosiť o vypracovanie cenovej ponuky na výrobu krabíc s týmito špecifikáciami:<text:line-break/><text:line-break/>Kartón 1 (pre 4 ks rastlín)<text:line-break/>Rozmer: 48 x 60 x 16 cm<text:line-break/>Materiál: 5-vrstvová lepenka (tuším sa označuje ako 3HB)<text:line-break/>Prevedenie: skladacia krabica – niečo na tento spôsob: https://www.eobal.sk/kartonovy-tubus-zasielkovy-skladaci<text:line-break/>Farba: hnedý kartón<text:line-break/>Množstvo: 1.000, 3.000, 5.000, 7.000, 10.000 ks (prosíme naceniť všetky množstvá)<text:line-break/><text:line-break/>Kartón 2 (pre 2 ks rastlín)<text:line-break/>Rozmer: 24 x 60 x 16 cm<text:line-break/>Materiál: 5-vrstvová lepenka (tuším sa označuje ako 3HB)<text:line-break/>Prevedenie: skladacia krabica – niečo na tento spôsob: https://www.eobal.sk/kartonovy-tubus-zasielkovy-skladaci<text:line-break/>Farba: hnedý kartón<text:line-break/>Množstvo: 1.000, 3.000, 5.000, 7.000, 10.000 ks (prosíme naceniť všetky množstvá)<text:line-break/><text:line-break/>Otázky a poznámky:<text:line-break/>- Prosíme doporučiť vhodnú hrúbku kartónu na zvládnutie danej hmotnosti rastlín<text:line-break/>- Je možné pri kartóne 2 uvažovať napr. aj o 3-vrstvovej lepenke? Udrží to hmotnosť 2 rastlín (cca 4 kg)?<text:line-break/>- Uvažujeme aj nad potlačou krabíc – viete mi prosím napísať aké sú ceny potlače? Od čoho sa odvíjajú (farebnosť, plocha, počet potlačených strán krabice...)?<text:line-break/>- V závislosti od ceny by sme krabice objednávali 2-3x do roka<text:line-break/>- Je možné si napr. zmluvne dohodnúť výrobu určitého množstva krabíc s tým, že by ste nám ich napr. dodávali postupne v dohodnutých množstvách a termínoch? (pýtam sa s ohľadom na skladovacie kapacity u nás vo firme)<text:line-break/>- Ako by sa vyvíjala cena dopravy pri uvedených množstvách?<text:line-break/>- Aké sú termíny výroby a dodania od objednania?<text:line-break/>- Aké sú platobné podmienky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6-22T09:37:52.122000000</dc:date>
    <meta:editing-duration>PT18S</meta:editing-duration>
    <meta:editing-cycles>1</meta:editing-cycles>
    <meta:document-statistic meta:table-count="0" meta:image-count="0" meta:object-count="0" meta:page-count="1" meta:paragraph-count="1" meta:word-count="334" meta:character-count="2173" meta:non-whitespace-character-count="1827"/>
  </office:meta>
</office:document-meta>
</file>