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style:font-name="Arial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inquiry-body"/>https://eshop.sapho.cz/cz/flo-wc-misa-36x42x51-5cm-spodni-zadni-odpad<text:line-break/>https://www.koupelny-sanita.cz/keramicke-umyvatko-420x290x140mm-leve-bss4519a<text:line-break/>https://eshop.sapho.cz/cz/quik-samouzaviraci-podomitkovy-wc-ventil-chrom<text:line-break/>https://www.koupelny-sanita.cz/axia-stojankovy-umyvadlovy-ventil-chrom<text:line-break/>https://www.koupelny-sanita.cz/toti-umyvadlovy-sifon-1-1-4-32-chrom#tb1=3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6:03:11.778000000</meta:creation-date>
    <dc:date>2020-04-07T16:03:30.589000000</dc:date>
    <meta:editing-duration>PT27S</meta:editing-duration>
    <meta:editing-cycles>1</meta:editing-cycles>
    <meta:document-statistic meta:table-count="0" meta:image-count="0" meta:object-count="0" meta:page-count="1" meta:paragraph-count="2" meta:word-count="5" meta:character-count="366" meta:non-whitespace-character-count="361"/>
    <meta:generator>LibreOffice/6.2.3.2$Windows_x86 LibreOffice_project/aecc05fe267cc68dde00352a451aa867b3b546ac</meta:generator>
  </office:meta>
</office:document-meta>
</file>