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333333" loext:opacity="100%" style:font-name="Arial" fo:font-size="9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ľadám:</text:span><text:line-break/><text:span text:style-name="T1">výrobcu čerpadiel a kompresorov</text:span><text:line-break/><text:line-break/><text:span text:style-name="T1">Popis:</text:span><text:line-break/><text:span text:style-name="T1">-aplikácia nového patentu čerpadiel a kompresorov</text:span><text:line-break/><text:span text:style-name="T1">-alebo jednotlivé komponenty k tomu</text:span><text:line-break/><text:span text:style-name="T1">-bližšie výkresy by sa zaslali po vzájomnej dohode</text:span><text:line-break/><text:span text:style-name="T1">-prikladám aj link na stránku, kde je dostatok informácií o predmetnom vynáleze:</text:span><text:line-break/><text:span text:style-name="T1">https://pavol-nemes.webnode.sk/</text:span><text:line-break/><text:line-break/><text:span text:style-name="T1">Lokalita:</text:span><text:line-break/><text:line-break/><text:span text:style-name="T1">celé Slovensko</text:span><text:line-break/><text:line-break/><text:span text:style-name="T1">Termín:</text:span><text:line-break/><text:line-break/><text:span text:style-name="T1">- podľa dohody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10T11:52:29.819000000</dc:date>
    <meta:editing-duration>PT17S</meta:editing-duration>
    <meta:editing-cycles>2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1" meta:word-count="45" meta:character-count="350" meta:non-whitespace-character-count="300"/>
  </office:meta>
</office:document-meta>
</file>