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edb" officeooo:paragraph-rsid="000d2e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is situace která se mi stála letos o Velikonocích je to naprosto stejné jak to popisuje pan SlavekP zde včetně asistenční služby: http://www.mazdaclub.cz/forum-tema/mazda6-gj-2013-91398?select=148034#message14803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44:52.069000000</meta:creation-date>
    <dc:date>2016-08-23T13:45:05.798000000</dc:date>
    <meta:editing-duration>PT18S</meta:editing-duration>
    <meta:editing-cycles>1</meta:editing-cycles>
    <meta:document-statistic meta:table-count="0" meta:image-count="0" meta:object-count="0" meta:page-count="1" meta:paragraph-count="1" meta:word-count="23" meta:character-count="217" meta:non-whitespace-character-count="194"/>
    <meta:generator>LibreOffice/5.0.6.3$Windows_x86 LibreOffice_project/490fc03b25318460cfc54456516ea2519c11d1aa</meta:generator>
  </office:meta>
</office:document-meta>
</file>