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Elektrikársku firmu<text:line-break/><text:line-break/><text:line-break/>Popis: Realizácia prípojky podľa popisu.<text:line-break/>Rozvinutá dĺžka kábla NAYY-J 4x50 je 83m.<text:line-break/>Elektromerový rozvádzač RE<text:line-break/><text:line-break/><text:line-break/>Lokalita: Kvetoslavov. 0915 714 047 ANDREJ<text:line-break/><text:line-break/><text:line-break/><text:line-break/>Termín: AKTUALNE CO NAJSKOR. <text:line-break/><text:line-break/>Táto projektová dokumentácia rieši elektrickú nn prípojku pre areál kruhových maštalí.<text:line-break/>Číslo zmluvy Západoslovenská distribučná, a.s. o pripojení je 122205872.<text:line-break/>Predmetom tejto časti projektu je el. prípojka nn a elektromerový rozvádzač.<text:line-break/>Zaradenie el. zariadení tohto objektu podľa miery ohrozenia v zmysle vyhlášky MPSVaR<text:line-break/>SR č.508/2009 Z.z.: skupina B.<text:line-break/>Objektom dotknuté parcely: k.ú. Kvetoslavov, p.č. 69/1, 122/1.<text:line-break/>Technické údaje<text:line-break/>Napäťová sústava : 3PEN str. 50 Hz, 400 V/TN-C<text:line-break/>Ochrana pred úrazom elektrickým prúdom podľa STN 33 2000-4-41:<text:line-break/>- základná : izolovaním živých častí a zábranami alebo krytmi.<text:line-break/>- pri poruche : samočinným odpojením napájania.<text:line-break/>Predpokladaná výkonová bilancia:<text:line-break/>Inštalovaný príkon : 30,0 kW<text:line-break/>Výpočtové zaťaženie : 21,0 kW<text:line-break/>Meranie spotreby el. energie : v navrh. RE pri vstupe do areálu<text:line-break/>Predpokladaná ročná spotreba el. energie je 9 000 kWh.<text:line-break/>Prípojka nn<text:line-break/>Areál rekonštruovaných kruhových maštalí bude zásobovaný elektrickou energiou<text:line-break/>z verejného nn káblového rozvodu obce. Bod napojenia bude rozpájacia istiaca skriňa SR č.<text:line-break/>3149 na parcele č. 69/1 (Lúčna ulica).<text:line-break/>NN káblová prípojka pre areál bude vyhotovená káblom NAYY-J 4x50 uloženom v zemi.<text:line-break/>V skrini SR do voľných poistkových odpínačov pre istenie nn prípojky budú osadené nožové<text:line-break/>poistky 3xPN00/80A.<text:line-break/>Kábel bude ukončený v elektromerovom rozvádzači RE.<text:line-break/>Rozvinutá dĺžka kábla NAYY-J 4x50 je 83m.<text:line-break/>Elektromerový rozvádzač RE<text:line-break/>Nový elektromerový rozvádzač RE bude skupinový elektromerový rozvádzač<text:line-break/>v plastovom pilieri. Bude osadený na verejne prístupnom mieste, na parcele č. 122/1 na<text:line-break/>hranici s parcelou č. 279/120 pri vstupe do areálu maštalí. V RE bude miesto pre tri merania.<text:line-break/>Jedno meranie odberu el. energie bude slúžiť pre areál maštalí a dve miesta budú ako rezerva<text:line-break/>pre plánované merania pre ďalšie objekty v areáli resp. pre vedľajší areál.<text:line-break/><text:line-break/>2<text:line-break/>Typ elektromerového rozvádzača je ER 1.0 F803 W 40A+25A+25A P0 (výrobca Hasma<text:line-break/>Krompachy). Krytie IP44/20.<text:line-break/><text:soft-page-break/>V elektromerovom rozvádzači bude umiestnený jeden trojfázový priamy dvojtarifový<text:line-break/>elektromer do 80A (dodá ZSD). Hlavný istič pred elektromerom bude B40/3. Ističe pre HDO<text:line-break/>budú B2/1.<text:line-break/>Hlavný prívod nn (nie je predmetom tejto časti projektu)<text:line-break/>Hlavný rozvádzač areálu RH bude osadený vo vonkajšej stene budovy na parc.č. 279/27<text:line-break/>(maštal č. II). RH bude napájaný z elektromerového rozvádzača RE káblom AYKY-J 4x35<text:line-break/>resp. CYKY-J 4x25 uloženom v zemi. Medzi RE a RH bude uložené aj ovládacie vedenie<text:line-break/>CYKY-O 3x2,5 pre ovládanie stykačov (blokovanie el. vykurovania a el. bojlera) od HDO<text:line-break/>umiestneného v RE.<text:line-break/>Uloženie kábla<text:line-break/>Uloženie kábla prípojky nn treba realizovať podľa STN 33 2000-5-52 a STN 73 6005.<text:line-break/>Kábel prípojky nn (SR-RE) vo voľnom teréne sa uloží do zemnej ryhy v min. hl. 700mm<text:line-break/>v trubke FXKV75 do pieskového lôžka podľa rezu A-A.<text:line-break/>Trasy káblov v ryhe budú označené červenou výstražnou fóliou.<text:line-break/>Kábel prípojky nn pod miestnou asfaltovou cestou bude uložený podľa rezu B-B, tj.<text:line-break/>križovanie miestnej asfaltovej komunikácie bude riešené pretláčaním.<text:line-break/>Križovania a súbehy s jestvujúcimi a navrhovanými inžinierskymi sieťami previesť<text:line-break/>v zmysle STN 73 6005.<text:line-break/>Pred začatím výkopových prác investor zabezpečí vytýčenie jestvujúcich podzemných<text:line-break/>vedení (aj nezakreslených).<text:line-break/>Záver<text:line-break/>Elektroinštalačné práce musia byť vyhotovené odborníkmi v zmysle vyhlášky MPSVaR<text:line-break/>SR č.508/2009 Z.z.<text:line-break/>Elektroinštaláciu vyhotoviť v súlade s normami STN EN 60445, STN 34 7411, STN 33<text:line-break/>2000-4-41, STN 33 2000-5-52, STN 33 3320. Pri montáži dbať na dodržiavanie<text:line-break/>bezpečnostných predpisov STN 34 3100 a STN 34 3101.<text:line-break/>Pred uvedením el. nn prípojky a elektromerového rozvádzača do prevádzky musí byť<text:line-break/>vyhotovená východisková prehliadka a skúška el. zariadenia v zmysle vyhlášky MPSVaR SR<text:line-break/>č.508/2009 Z.z. a podľa STN 33 1500, STN 33 2000-6.Doplňujúce informácie: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9-07T13:22:17.990000000</dc:date>
    <meta:editing-duration>PT9S</meta:editing-duration>
    <meta:editing-cycles>1</meta:editing-cycles>
    <meta:document-statistic meta:table-count="0" meta:image-count="0" meta:object-count="0" meta:page-count="2" meta:paragraph-count="1" meta:word-count="593" meta:character-count="3999" meta:non-whitespace-character-count="3396"/>
  </office:meta>
</office:document-meta>
</file>