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schopného človeka na finančnú výpomoc.Ako zábezpeku môžem dať automobil zn:Toyota Avensis 2,0 Diesel.Pomoc vo výške 1000e,doba splatenia do konca roka 2023.<text:line-break/><text:line-break/><text:line-break/>Popis:Potrebujem vycestovať za prácou do zahraničia.2-nástupy som už zmeškal pre dôvod,nedostatok financií.Jedná sa mi o dlhodobú prácu na TPP.Skompletizoval som byt-rekonštruoval,nemám nikoho kdo by mi pomohol,aby som už konečne stál na svojich nohách a nerobil za žobračenky na SK.<text:line-break/><text:line-break/><text:line-break/>Lokalita:Veľké Zlievce<text:line-break/><text:line-break/><text:line-break/><text:line-break/>Termín:čo najskôr.Nieje problém sa za pomoc odvďačiť v plnej miere,resp.dohod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11T08:45:06.280000000</dc:date>
    <meta:editing-duration>PT5S</meta:editing-duration>
    <meta:editing-cycles>1</meta:editing-cycles>
    <meta:document-statistic meta:table-count="0" meta:image-count="0" meta:object-count="0" meta:page-count="1" meta:paragraph-count="1" meta:word-count="72" meta:character-count="558" meta:non-whitespace-character-count="479"/>
  </office:meta>
</office:document-meta>
</file>