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636" officeooo:paragraph-rsid="0018f6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cifikace:</text:p>
      <text:p text:style-name="P1"/>
      <text:p text:style-name="P1">Motor s výkonom <text:s/>50 – 60 kW</text:p>
      <text:p text:style-name="P1">Max. rýchlosť 40 km/h</text:p>
      <text:p text:style-name="P1">Prevodovka s elektricky ovládaným reverzorom, mokrá spojka ovládaná hydraulicky, uzávierka diferenciálu</text:p>
      <text:p text:style-name="P1">Otvorená hydraulická sústava, samostatné čerpadlo pre riadenie a brzdy a pre pracovnú hydrauliku dva páry vonkajších okruhov</text:p>
      <text:p text:style-name="P1">Zadný vývodový hriadeľ 540/540E/1000 ot./ min.</text:p>
      <text:p text:style-name="P1">Elektrický systém 12 V, akumulátor 12 V, alternátor 90 A, sedempólová zásuvka pre príves</text:p>
      <text:p text:style-name="P1">Zadné hydraulické ramená, zdvíhacia sila min. 35 kN</text:p>
      <text:p text:style-name="P1">Zadný záves nastaviteľný, pevný spodný záves</text:p>
      <text:p text:style-name="P1">Vzduchové brzdy 1+2 okruhové, vývody pre príves</text:p>
      <text:p text:style-name="P1">Pohon predných kolies, automatická uzávierka predného diferenciálu</text:p>
      <text:p text:style-name="P1">Predné kolesá a pneumatiky 13.6R – 24, blatníky</text:p>
      <text:p text:style-name="P1">Zadné kolesá a pneumatiky 16.9R – 24</text:p>
      <text:p text:style-name="P1">Rámová konštrukcia</text:p>
      <text:p text:style-name="P1">Predné závažie</text:p>
      <text:p text:style-name="P1">Kabína s kúrením, bez klimatizácie, odpružené sedadlo vodiča, sedadlo pre spolujazdca, spätné zrkadlá, stierače, osvetlenie podľa vyhlášky, pracovné svetlomety, strešné okno, maják</text:p>
      <text:p text:style-name="P1">Príprava pre montáž čelného nakladača </text:p>
      <text:p text:style-name="P1">Technické osvedčenie pre prihlásenie do evidenc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1:38:39.841000000</meta:creation-date>
    <dc:date>2016-06-30T11:40:41.052000000</dc:date>
    <meta:editing-duration>PT2M3S</meta:editing-duration>
    <meta:editing-cycles>1</meta:editing-cycles>
    <meta:document-statistic meta:table-count="0" meta:image-count="0" meta:object-count="0" meta:page-count="1" meta:paragraph-count="18" meta:word-count="137" meta:character-count="1011" meta:non-whitespace-character-count="887"/>
    <meta:generator>LibreOffice/5.0.6.3$Windows_x86 LibreOffice_project/490fc03b25318460cfc54456516ea2519c11d1aa</meta:generator>
  </office:meta>
</office:document-meta>
</file>