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2.5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b2b2b2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2b2b2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b2b2b2"/>
    </style:style>
  </office:automatic-styles>
  <office:body>
    <office:spreadsheet>
      <table:table table:name="List1" table:style-name="ta1" table:print="false"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2" table:number-columns-repeated="1016" table:default-cell-style-name="Default"/>
        <table:table-row table:style-name="ro3">
          <table:table-cell table:style-name="ce1" office:value-type="string" table:number-columns-spanned="5" table:number-rows-spanned="1">
            <text:p>Nabídkový rozpočet výměna dlažby chodeb ul. Klapálkova 3121-3124</text:p>
          </table:table-cell>
          <table:covered-table-cell table:number-columns-repeated="4" table:style-name="ce1"/>
          <table:table-cell table:style-name="ce1"/>
          <table:table-cell table:style-name="ce7" table:number-columns-repeated="1016"/>
        </table:table-row>
        <table:table-row table:style-name="ro2">
          <table:table-cell office:value-type="string">
            <text:p>Popis materiálu a prací</text:p>
          </table:table-cell>
          <table:table-cell office:value-type="string">
            <text:p>Jedn.</text:p>
          </table:table-cell>
          <table:table-cell office:value-type="string">
            <text:p>Množství</text:p>
          </table:table-cell>
          <table:table-cell office:value-type="string">
            <text:p>Cena za jedn.</text:p>
          </table:table-cell>
          <table:table-cell office:value-type="string">
            <text:p>Cena celkem</text:p>
          </table:table-cell>
          <table:table-cell/>
          <table:table-cell table:style-name="ce8" table:number-columns-repeated="1016"/>
        </table:table-row>
        <table:table-row table:style-name="ro2">
          <table:table-cell table:number-columns-repeated="6"/>
          <table:table-cell table:style-name="ce8" table:number-columns-repeated="1016"/>
        </table:table-row>
        <table:table-row table:style-name="ro2">
          <table:table-cell table:style-name="ce3" office:value-type="string">
            <text:p>Demontáž, bourání, likvidace odpadu</text:p>
          </table:table-cell>
          <table:table-cell table:style-name="ce3" table:number-columns-repeated="5"/>
          <table:table-cell table:style-name="ce9" table:number-columns-repeated="1016"/>
        </table:table-row>
        <table:table-row table:style-name="ro4">
          <table:table-cell table:style-name="ce4" office:value-type="string">
            <text:p>Odstranění -vybourání stavající dlažby včetně soklu</text:p>
          </table:table-cell>
          <table:table-cell office:value-type="string">
            <text:p>m2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Úprava po vybourání, vyrovnání,stěrka, penetrace</text:p>
          </table:table-cell>
          <table:table-cell office:value-type="string">
            <text:p>m2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4">
          <table:table-cell office:value-type="string">
            <text:p>Odvoz sut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Úpravy povrchu podlahy</text:p>
          </table:table-cell>
          <table:table-cell table:style-name="ce3"/>
          <table:table-cell table:style-name="ce6" table:number-columns-repeated="4"/>
          <table:table-cell table:style-name="ce10" table:number-columns-repeated="1016"/>
        </table:table-row>
        <table:table-row table:style-name="ro4">
          <table:table-cell table:style-name="ce4" office:value-type="string">
            <text:p>Pokládka dlažby, soklu, včetně spárování</text:p>
          </table:table-cell>
          <table:table-cell office:value-type="string">
            <text:p>m2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6">
          <table:table-cell office:value-type="string">
            <text:p>C e l k e m bez DPH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PH 15%</text:p>
          </table:table-cell>
          <table:table-cell table:style-name="ce5" table:number-columns-repeated="5"/>
          <table:table-cell table:number-columns-repeated="1016"/>
        </table:table-row>
        <table:table-row table:style-name="ro4">
          <table:table-cell office:value-type="string">
            <text:p>C e l k e m s DPH</text:p>
          </table:table-cell>
          <table:table-cell table:style-name="ce5" table:number-columns-repeated="5"/>
          <table:table-cell table:number-columns-repeated="101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.07.2015</text:date>, <text:time>17:43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hOUŠTĚK</meta:initial-creator>
    <meta:creation-date>2015-06-29T23:01:52.08</meta:creation-date>
    <dc:date>2015-07-08T17:43:38.41</dc:date>
    <dc:creator>iVAN hOUŠTĚK</dc:creator>
    <meta:editing-duration>PT44M30S</meta:editing-duration>
    <meta:editing-cycles>4</meta:editing-cycles>
    <meta:generator>OpenOffice/4.1.0$Win32 OpenOffice.org_project/410m18$Build-9764</meta:generator>
    <meta:document-statistic meta:table-count="3" meta:cell-count="21" meta:object-count="0"/>
  </office:meta>
</office:document-meta>
</file>