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eclisse-eshop.sk/svorky-na-1ks-celoskleneneho-posuvneho-dverneho-panelu-bez-vyrezu-v-skle-8-10-mm-cena-je-za-p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8-31T09:56:51.850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120" meta:non-whitespace-character-count="120"/>
  </office:meta>
</office:document-meta>
</file>