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onolitické betónové základové pätky<text:line-break/>Rozmery:<text:line-break/>š x d x h - Závisia od zvoleného typu prístrešku.<text:line-break/>Hĺbka založenia: do nezámrznej hĺbky, minimálne však 600mm.<text:line-break/>Počet pätiek: závisí od zvoleného typu daného prístrešku<text:line-break/>Podklad: štrkové lôžko, lomový kameň – makadam 0-32mm, min. hrúbky<text:line-break/>150mm, zhutnený<text:line-break/>Výstuž: betonárska výstuž 10 x 10 / 150 x 150mm vo všetkých smeroch.<text:line-break/>(výstuž odfotiť, alebo naznačiť umiestnenie na betón kvôli neskoršiemu<text:line-break/>vŕtaniu kotvenia oceľovej konštrukcie)<text:line-break/>Betón: STN EN 206-1 - C20/25 XC2, XF2 (SK) - CL 0,4 - Dmax 22 - S3<text:line-break/>Pätky je možné zhotoviť s použitím betónových debniacich tvárnic, výkopom do rastlého<text:line-break/>terénu zaliateho prostým betónom, alebo železobetónom, alebo kombináciou oboch<text:line-break/>možností.<text:line-break/>Betónové pätky musia byť po celom obvode výškovo dorovnané zámkovou dlažbou aby<text:line-break/>vznikol jednotný vodorovný povrch.<text:line-break/>Druhou alternatívou je zhotoviť pätky pod úrovňou dlažby. Horná hrana základov je cca.<text:line-break/>100mm pod hornou hranou dlažby (60mm dlažba + 40mm drvené kamenivo 4-8mm).<text:line-break/>Dlažbu a podkladné vrstvy v mieste oceľovej konštrukcie osadiť až po zakotvení oceľovej<text:line-break/>konštrukcie. Maximálny sklon plochy státia je 1,0-1,5%. Sklon vyhotoviť v kratšom sme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3-10T16:15:09.159000000</dc:date>
    <meta:editing-duration>PT12S</meta:editing-duration>
    <meta:editing-cycles>1</meta:editing-cycles>
    <meta:document-statistic meta:table-count="0" meta:image-count="0" meta:object-count="0" meta:page-count="1" meta:paragraph-count="1" meta:word-count="174" meta:character-count="1171" meta:non-whitespace-character-count="996"/>
  </office:meta>
</office:document-meta>
</file>