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2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brý den,</text:p>
      <text:p text:style-name="Standard"/>
      <text:p text:style-name="Standard">tedy snad jsem to vyčetl správně. Zvlášť uvedu garáž, dále dělím střechu rodinného domu na vikýře severní a jižní. To je pro mě, a  pro mou orientaci.</text:p>
      <text:p text:style-name="Standard">ROZMĚRY JSEM UVEDL  V CENTIMETRECH</text:p>
      <text:p text:style-name="Standard"/>
      <text:p text:style-name="P1"> Garáž_</text:p>
      <text:p text:style-name="Standard"/>
      <text:p text:style-name="Standard"> pozednice spodní 14*14 cm délky 845 cm</text:p>
      <text:p text:style-name="Standard">pozednice  vrchní ( kotvený trám ) 12*16 délky 845 cm          Obě mohou být děleny na dvě stejné části poloviční délky( jestli to tak dodáte, tak to prosím uveďte ) Mohu to ovšem děliit sám, v případě potřeby, takže to není nutné</text:p>
      <text:p text:style-name="Standard"/>
      <text:p text:style-name="Standard">krokve:</text:p>
      <text:p text:style-name="Standard"> desetkrát 10*16 délky 450 cm</text:p>
      <text:p text:style-name="Standard">kleštiny šestnáctkrát 5*16 délky 422,5</text:p>
      <text:p text:style-name="Standard"/>
      <text:p text:style-name="P1">Dům::</text:p>
      <text:p text:style-name="Standard"/>
      <text:p text:style-name="Standard">pozednice 16*18 délky 1097,5 cm ( může být dělena na dva stejné díly</text:p>
      <text:p text:style-name="Standard">pozednice 16*18 délky 275 cm</text:p>
      <text:p text:style-name="Standard">pozednice 16*18 délky 590 cm</text:p>
      <text:p text:style-name="Standard"/>
      <text:p text:style-name="Standard">vaznice </text:p>
      <text:p text:style-name="Standard">dvakrát  16*24 délky 1097,5 cm . v jednom kuse nedělené</text:p>
      <text:p text:style-name="Standard"/>
      <text:p text:style-name="Standard">krokve</text:p>
      <text:p text:style-name="P2"> patnáctkrát 14*20 délky 776 cm</text:p>
      <text:p text:style-name="Standard">dvakrát 14*20 délky 867 cm</text:p>
      <text:p text:style-name="Standard">dvakrát 10*20 délky 617 </text:p>
      <text:p text:style-name="Standard">dvakrát 10*20 délky 117</text:p>
      <text:p text:style-name="Standard">jednou 10*20 délky 400</text:p>
      <text:p text:style-name="Standard">dvakrát 10*20 délky 650 cm</text:p>
      <text:p text:style-name="Standard">dvakrát 5*14 délky 75 cm</text:p>
      <text:p text:style-name="Standard">10*18  délky 350 ( sloupek vodorovný sever)</text:p>
      <text:p text:style-name="Standard">třikrát 10*18 délky 140</text:p>
      <text:p text:style-name="Standard">10*18 délky 440 ( sloupek vodorovný jižní )</text:p>
      <text:p text:style-name="Standard">třikrát 5*14 délky 100 cm</text:p>
      <text:p text:style-name="Standard">vzpěry konců krokví pětkrát 10*10 délky 109,5 cm</text:p>
      <text:p text:style-name="Standard"/>
      <text:p text:style-name="Standard"> kleštiny:</text:p>
      <text:p text:style-name="Standard"> dvakrát 8*20 délky 670 cm</text:p>
      <text:p text:style-name="Standard">čtrnáctkrát 5*20 délky 670 </text:p>
      <text:p text:style-name="Standard"/>
      <text:p text:style-name="Standard"> hranol severní vikýř 12*18 délky 390 cm</text:p>
      <text:p text:style-name="Standard"/>
      <text:p text:style-name="Standard">dvakrát 5*14 délky 60 cm ( může být 120 cm v kuse )</text:p>
      <text:p text:style-name="Standard"/>
      <text:p text:style-name="Standard">krokve </text:p>
      <text:p text:style-name="P2">čtyřikrát 10*14 délky 255 </text:p>
      <text:p text:style-name="Standard">dvakrát 10*14 délky 200 cm</text:p>
      <text:p text:style-name="Standard">dvakrát 10*14 délky 120 cm</text:p>
      <text:p text:style-name="Standard"><text:soft-page-break/></text:p>
      <text:p text:style-name="Standard">kleštiny</text:p>
      <text:p text:style-name="P2"> dvakrát 5*20 délky 155 cm</text:p>
      <text:p text:style-name="Standard">jednou 8*20 délky 155 cm</text:p>
      <text:p text:style-name="Standard"/>
      <text:p text:style-name="Standard">jižní vikýř:</text:p>
      <text:p text:style-name="P2">hranol 10*14 délky 250 cm</text:p>
      <text:p text:style-name="Standard"/>
      <text:p text:style-name="Standard">třikrát 5*14 délky 100 cm ( může být 3 metry v kuse )</text:p>
      <text:p text:style-name="Standard"/>
      <text:p text:style-name="Standard">krokve </text:p>
      <text:p text:style-name="P2"> dvakrát 8*20 délky 250 cm</text:p>
      <text:p text:style-name="Standard"/>
      <text:p text:style-name="Standard">kleštiny</text:p>
      <text:p text:style-name="P2"> jednou 8*20 délky 155 cm</text:p>
      <text:p text:style-name="Standard"> jednou 5*20 délky 155</text:p>
      <text:p text:style-name="Standard">dvakrát 10*20 délky 375 cm</text:p>
      <text:p text:style-name="Standard">dvakrát 10*10 délky 375 cm</text:p>
      <text:p text:style-name="Standard"/>
      <text:p text:style-name="P1">Latě a kontralatě: 4*6 cm ( 40 krát 60 mm )</text:p>
      <text:p text:style-name="Standard"/>
      <text:p text:style-name="Standard">950 metrů celkem (z toho 775 m dům a 166 m garáž)  </text:p>
      <text:p text:style-name="Standard"/>
      <text:p text:style-name="Standard">Prkna k podbití- minimálně z jedné strany ohoblovaná- celkem 55 metrů čtverečných. Uveďte mi prosím cenu prken zvlášť. Zatím nejsou bezpodmínečně nutné  Tloušťka asi 22 mm.- zkrátka standardní</text:p>
      <text:p text:style-name="Standard"/>
      <text:p text:style-name="Standard">Z projektu: krov ošetřit proti houbám, hnilobě a hmyzu např. BIOCHEMIT</text:p>
      <text:p text:style-name="Standard">ochrana dřeva třídy 3-latě- opět Biochemit a krycí nátěr</text:p>
      <text:p text:style-name="Standard"/>
      <text:p text:style-name="Standard">Ceny mi prosím uveďte včetně DPH, pokud by to bylo cenově  výhodnější, mohl bych si některé díly zkrátit sám, ale úspora asi bude malá.</text:p>
      <text:p text:style-name="Standard">Rovněž tak pro porovnání uveďte cenu dřeva bez ochr. nátěru, a s ním. Děkuji.</text:p>
      <text:p text:style-name="Standard"/>
      <text:p text:style-name="Standard"/>
      <text:p text:style-name="Standard">Kdybych něco opomněl, což je i pravděpodobné, doplním, a ihned zašlu.</text:p>
      <text:p text:style-name="Standard"/>
      <text:p text:style-name="Standard">Poslední poznámka - doprava: bylo by možné, aby při vykládce rameno zvedlo a usadilo vaznice, a pozednice, a dalo do patra krokve? Nebo si na to budu muset objednat jeřáb?</text:p>
      <text:p text:style-name="Standard"/>
      <text:p text:style-name="Standard">Děkuji,</text:p>
      <text:p text:style-name="Standard"/>
      <text:p text:style-name="Standard">PS nevím, co je to děrovaná styčníková deska dle projektu spojující podpěru s koncem zkrácené krokve nad vikýři. Bude jich potřeba pět, jako vzpěr. Kdybyste o tom něco věděl, tak mi dejte vědět, a je-li ze dřeva a ne z kovu, tak bych ji objedn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36:20</meta:creation-date>
    <dc:date>2016-08-31T10:36:59.503000000</dc:date>
    <meta:editing-duration>PT41S</meta:editing-duration>
    <meta:editing-cycles>1</meta:editing-cycles>
    <meta:document-statistic meta:table-count="0" meta:image-count="0" meta:object-count="0" meta:page-count="2" meta:paragraph-count="61" meta:word-count="492" meta:character-count="2743" meta:non-whitespace-character-count="2277"/>
    <meta:generator>LibreOffice/5.0.6.3$Windows_x86 LibreOffice_project/490fc03b25318460cfc54456516ea2519c11d1aa</meta:generator>
  </office:meta>
</office:document-meta>
</file>