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vieme poskytnúť prácu okamžite</text:p>
      <text:p text:style-name="Standard">Stavebná spoločnosť UNICO Invest SK s. r. o. vznikla v roku 2010 na základe dlhoročných skúseností konateľa v oblasti stavebníctva.</text:p>
      <text:p text:style-name="Standard">Od jej vzniku zrealizovala množstvo rekonštrukcií fasád, zateplenia a komplexnej obnovy bytových domov, občianskych budov či rodinných domov formou dodávky na kľúč alebo ako subdodávatelia.</text:p>
      <text:p text:style-name="Standard"/>
      <text:p text:style-name="Standard">Sme hrdí na to, že po skúsenostiach na slovenskom stavebnom trhu, je meno spoločnosti u našich obchodných partnerov synonymom spoľahlivosti, serióznosti a v neposlednom rade kvality poskytovaných služieb. Kvalitu stavieb dosahujeme najmä použitím kvalitných technológií a materiálov ktoré aplikujú naši pracovníci, zaškolení v danom odbore.</text:p>
      <text:p text:style-name="Standard">Samostatnú sekciu našej spoločnosti tvorí zatepľovanie bytových domov a občianskych budov, kde sme zrealizovali viac ako 600 tis. m2 fasád zateplenia.</text:p>
      <text:p text:style-name="Standard"/>
      <text:p text:style-name="Standard">Ak sa chcete stať súčasťou nášho tímu pri stabilných podmienkach a bez stáleho hľadania práce radi Vás privít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3-27T13:16:31.735000000</dc:date>
    <meta:editing-duration>PT7S</meta:editing-duration>
    <meta:editing-cycles>1</meta:editing-cycles>
    <meta:document-statistic meta:table-count="0" meta:image-count="0" meta:object-count="0" meta:page-count="1" meta:paragraph-count="6" meta:word-count="133" meta:character-count="953" meta:non-whitespace-character-count="826"/>
  </office:meta>
</office:document-meta>
</file>