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333333" style:font-name="Arial" fo:font-size="9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ttps://www.mountfield.cz/bazen-azuro-vario-v7-ovalne-teleso-3bna1179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3T10:25:00.378000000</meta:creation-date>
    <dc:date>2020-01-13T10:25:34.386000000</dc:date>
    <meta:editing-duration>PT52S</meta:editing-duration>
    <meta:editing-cycles>1</meta:editing-cycles>
    <meta:document-statistic meta:table-count="0" meta:image-count="0" meta:object-count="0" meta:page-count="1" meta:paragraph-count="1" meta:word-count="1" meta:character-count="70" meta:non-whitespace-character-count="69"/>
    <meta:generator>LibreOffice/6.2.3.2$Windows_x86 LibreOffice_project/aecc05fe267cc68dde00352a451aa867b3b546ac</meta:generator>
  </office:meta>
</office:document-meta>
</file>