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b60" officeooo:paragraph-rsid="00155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rientační ceny za nastříhání a ušití na 50 - 100 ks:</text:p>
      <text:p text:style-name="P1"/>
      <text:p text:style-name="P1">- triko jednoduché pánské / dámské (P+D) - 30 - 40 Kč</text:p>
      <text:p text:style-name="P1">- polokošile jednoduchá na 3 knoflíky P+D - 60-70 Kč</text:p>
      <text:p text:style-name="P1">- mikina klokanka bez zipu P+D - 75 - 90 Kč</text:p>
      <text:p text:style-name="P1">- mikina klokanka na zip - 90 - 110 Kč</text:p>
      <text:p text:style-name="P1">- zástěry jednoduché s 1 kapsou - 15 - 2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37:25.831000000</meta:creation-date>
    <dc:date>2016-09-27T11:37:49.878000000</dc:date>
    <meta:editing-duration>PT25S</meta:editing-duration>
    <meta:editing-cycles>1</meta:editing-cycles>
    <meta:document-statistic meta:table-count="0" meta:image-count="0" meta:object-count="0" meta:page-count="1" meta:paragraph-count="6" meta:word-count="65" meta:character-count="283" meta:non-whitespace-character-count="224"/>
    <meta:generator>LibreOffice/5.0.6.3$Windows_x86 LibreOffice_project/490fc03b25318460cfc54456516ea2519c11d1aa</meta:generator>
  </office:meta>
</office:document-meta>
</file>