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line-break/><text:line-break/>Cenová ponuka : Spevnené plochy v areáli <text:line-break/><text:line-break/>p.č. popis prác a dodávok výmera m.j. j.cena cena celkom<text:line-break/>1 Príprava a hutnenie podkladu 700,00 m2 <text:line-break/>2 Montáž cestných obrubníkov do lôžka z betónu 81,00 m <text:line-break/>3 Dodávka cestných obrubníkov dl.1m 83,00 ks <text:line-break/>4 Lôžko z betónu pre obrubníky 10,20 m3 <text:line-break/>5 Montáž prefabrikovaného žľabu pre vysokú záťaž 46,00 m <text:line-break/>6 Dodávka prefabrikovaného žľabu - komplet vrátane mreže 46,00 m <text:line-break/>7 Lôžko z betónu pre žľab 8,90 m3 <text:line-break/>8 Montáž zámkovej dlažby hr.10 cm "H" 700,00 m2 <text:line-break/>9 Dodávka zámkovej dlažby hr.10 cm "H" sivej 700,00 m2 <text:line-break/>10 Rezanie asfaltu m <text:line-break/>11 Asfaltobetón hr.6 cm + penetrácia 50,00 m2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08-16T08:55:10.041000000</dc:date>
    <meta:editing-duration>PT9S</meta:editing-duration>
    <meta:editing-cycles>1</meta:editing-cycles>
    <meta:document-statistic meta:table-count="0" meta:image-count="0" meta:object-count="0" meta:page-count="1" meta:paragraph-count="1" meta:word-count="107" meta:character-count="620" meta:non-whitespace-character-count="498"/>
  </office:meta>
</office:document-meta>
</file>