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obry den,,<text:line-break/><text:line-break/>posielam v prilohe material "Oprava striech SAGE 20220706.pdf " kde su nafotene a popisane poruchy na strechach v objektoch SAGE v areali Slovena Zilina.<text:line-break/>Jedna sa o 2 vyrobne haly z ktorych vacsia hala A1 - 8810 m2 ma hrebenovu strechu a mensia hala A2 - 3028 m2 ma rovnu strechu.<text:line-break/><text:line-break/>Nizsie je tabulka kde je predbezne odhadnuty rozsah oprav na ktore treba urobit cenovu ponuku. Tabulka sluzi na spracovanie a porovnanie cenovych ponuk, ktore budu vyhodnotene.<text:line-break/>Skutocny rozsah prac moze byt odlisny. Konecna cena bude prepocitana podla jednotkovych cien uvedenych v ponuke.<text:line-break/><text:line-break/><text:line-break/>Ponuku mozete poslat mne a kolegovi Marianovi Lokajovi, ktory ma na starosti spravu budov. mail: lokaj.marian@red.sk mobil: +421 915 808 512 <text:line-break/>Ak by potrebovali Vasi dodavatelia urobit obhliadku striech mozu sa obratit na pana Lokaj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2-08-26T08:33:03.796000000</dc:date>
    <meta:editing-duration>PT22S</meta:editing-duration>
    <meta:editing-cycles>2</meta:editing-cycles>
    <meta:document-statistic meta:table-count="0" meta:image-count="0" meta:object-count="0" meta:page-count="1" meta:paragraph-count="1" meta:word-count="130" meta:character-count="821" meta:non-whitespace-character-count="686"/>
  </office:meta>
</office:document-meta>
</file>