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821cm"/>
    </style:style>
    <style:style style:name="co3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9">
      <style:text-properties fo:color="#ff3333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9">
      <style:text-properties fo:color="#579d1c"/>
    </style:style>
    <style:style style:name="ce12" style:family="table-cell" style:parent-style-name="Default" style:data-style-name="N109"/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ce4"/>
        <table:table-column table:style-name="co5" table:default-cell-style-name="ce8"/>
        <table:table-column table:style-name="co4" table:default-cell-style-name="ce11"/>
        <table:table-column table:style-name="co4" table:number-columns-repeated="3" table:default-cell-style-name="Default"/>
        <table:table-row table:style-name="ro1">
          <table:table-cell table:style-name="ce1" office:value-type="string">
            <text:p>Hliníkový plot – okenicový systém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office:value-type="string">
            <text:p>počet ks</text:p>
          </table:table-cell>
          <table:table-cell table:style-name="ce7" office:value-type="string">
            <text:p>ceny bez DPH</text:p>
          </table:table-cell>
          <table:table-cell table:style-name="ce7"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Brána - 2180 x 1340 mm (vč, zámku a kování klika-koule)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office:value-type="string">
            <text:p>Branka - 980 x 1200 mm (vč. elektrozámku a kování - klika-koule)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table:number-columns-repeated="4"/>
          <table:table-cell table:style-name="ce12"/>
          <table:table-cell table:number-columns-repeated="2"/>
        </table:table-row>
        <table:table-row table:style-name="ro1">
          <table:table-cell office:value-type="string">
            <text:p>Plotové pole - 2120 x 1350 mm</text:p>
          </table:table-cell>
          <table:table-cell office:value-type="string">
            <text:p>2 ks</text:p>
          </table:table-cell>
          <table:table-cell table:number-columns-repeated="5"/>
        </table:table-row>
        <table:table-row table:style-name="ro1">
          <table:table-cell office:value-type="string">
            <text:p>Plotové pole - 2000 x 1350 mm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table:number-columns-repeated="4"/>
          <table:table-cell table:style-name="ce12"/>
          <table:table-cell table:number-columns-repeated="2"/>
        </table:table-row>
        <table:table-row table:style-name="ro1">
          <table:table-cell office:value-type="string">
            <text:p>Plotové pole - 2140 x 840 mm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office:value-type="string">
            <text:p>Plotové pole - 2000 x 840 mm</text:p>
          </table:table-cell>
          <table:table-cell office:value-type="string">
            <text:p>12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office:value-type="string">
            <text:p>Plotové pole - 1920 x 840 mm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office:value-type="string">
            <text:p>Plotové pole - 1850 x 840 mm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office:value-type="string">
            <text:p>Plotové pole - 1400 x 840 mm</text:p>
          </table:table-cell>
          <table:table-cell office:value-type="string">
            <text:p>2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table:style-name="ce2"/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 office:value-type="string">
            <text:p>Montáž, zaměření</text:p>
          </table:table-cell>
          <table:table-cell office:value-type="string">
            <text:p>1 ks</text:p>
          </table:table-cell>
          <table:table-cell table:number-columns-repeated="2"/>
          <table:table-cell table:style-name="ce12"/>
          <table:table-cell table:number-columns-repeated="2"/>
        </table:table-row>
        <table:table-row table:style-name="ro1">
          <table:table-cell table:style-name="ce3" office:value-type="string">
            <text:p>Doprava</text:p>
          </table:table-cell>
          <table:table-cell table:style-name="ce5" office:value-type="string">
            <text:p>1 ks</text:p>
          </table:table-cell>
          <table:table-cell table:style-name="ce9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>
            <text:p>Cena celkem bez DPH</text:p>
          </table:table-cell>
          <table:table-cell table:style-name="ce6"/>
          <table:table-cell table:style-name="ce10"/>
          <table:table-cell table:style-name="ce12"/>
          <table:table-cell table:number-columns-repeated="3"/>
        </table:table-row>
        <table:table-row table:style-name="ro1" table:number-rows-repeated="2">
          <table:table-cell/>
          <table:table-cell table:style-name="ce7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>
            <text:p>Hliníkový plot – lamelový systém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style-name="Default" office:value-type="string">
            <text:p>počet ks</text:p>
          </table:table-cell>
          <table:table-cell table:style-name="ce7" office:value-type="string">
            <text:p>ceny bez DPH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Brána - 2180 x 1340 mm (vč, zámku a kování klika-koule)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office:value-type="string">
            <text:p>Branka - 980 x 1200 mm (vč. elektrozámku a kování - klika-koule)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lotové pole - 2120 x 1350 mm</text:p>
          </table:table-cell>
          <table:table-cell office:value-type="string">
            <text:p>2 ks</text:p>
          </table:table-cell>
          <table:table-cell table:number-columns-repeated="5"/>
        </table:table-row>
        <table:table-row table:style-name="ro1">
          <table:table-cell office:value-type="string">
            <text:p>Plotové pole - 2000 x 1350 mm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lotové pole - 2140 x 840 mm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office:value-type="string">
            <text:p>Plotové pole - 2000 x 840 mm</text:p>
          </table:table-cell>
          <table:table-cell office:value-type="string">
            <text:p>12 ks</text:p>
          </table:table-cell>
          <table:table-cell table:number-columns-repeated="5"/>
        </table:table-row>
        <table:table-row table:style-name="ro1">
          <table:table-cell office:value-type="string">
            <text:p>Plotové pole - 1920 x 840 mm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office:value-type="string">
            <text:p>Plotové pole - 1850 x 840 mm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office:value-type="string">
            <text:p>Plotové pole - 1400 x 840 mm</text:p>
          </table:table-cell>
          <table:table-cell office:value-type="string">
            <text:p>2 ks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office:value-type="string">
            <text:p>Montáž, zaměření</text:p>
          </table:table-cell>
          <table:table-cell office:value-type="string">
            <text:p>1 ks</text:p>
          </table:table-cell>
          <table:table-cell table:number-columns-repeated="5"/>
        </table:table-row>
        <table:table-row table:style-name="ro1">
          <table:table-cell table:style-name="ce3" office:value-type="string">
            <text:p>Doprava</text:p>
          </table:table-cell>
          <table:table-cell table:style-name="ce5" office:value-type="string">
            <text:p>1 ks</text:p>
          </table:table-cell>
          <table:table-cell table:style-name="ce9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>
            <text:p>Cena celkem bez DPH</text:p>
          </table:table-cell>
          <table:table-cell table:style-name="ce6"/>
          <table:table-cell table:style-name="ce10"/>
          <table:table-cell table:style-name="ce12"/>
          <table:table-cell table:number-columns-repeated="3"/>
        </table:table-row>
        <table:table-row table:style-name="ro1">
          <table:table-cell/>
          <table:table-cell table:style-name="ce7"/>
          <table:table-cell table:style-name="Default" table:number-columns-repeated="2"/>
          <table:table-cell table:number-columns-repeated="3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number number:decimal-places="1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.02.2017</text:date>, <text:time>11:4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2:15:37.85</meta:creation-date>
    <dc:date>2017-02-28T11:45:12.07</dc:date>
    <meta:editing-duration>PT2M3S</meta:editing-duration>
    <meta:editing-cycles>2</meta:editing-cycles>
    <meta:generator>OpenOffice/4.1.2$Win32 OpenOffice.org_project/412m3$Build-9782</meta:generator>
    <meta:document-statistic meta:table-count="3" meta:cell-count="52" meta:object-count="0"/>
  </office:meta>
</office:document-meta>
</file>