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color="#A6A6A6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2" table:style-name="ce8">
            <text:p>Jídelna 9 ks Grömitz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opis</text:p>
          </table:table-cell>
          <table:table-cell office:value-type="string" table:style-name="ce2">
            <text:p>k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celkem MJ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ORMÁTY PLECHŮ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FeZn 1,5x1500x3000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FeZn 4/1500x3000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S-355 - 4/1500x3200</text:p>
          </table:table-cell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S-355 - 4/1500x3000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élky cca 6000</text:p>
          </table:table-cell>
          <table:table-cell table:number-columns-repeated="3" table:style-name="ce1"/>
          <table:table-cell office:value-type="string" table:style-name="ce1">
            <text:p>kg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U - 30/15x1,5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7"/>
          <table:table-cell table:number-columns-repeated="16378"/>
        </table:table-row>
        <table:table-row table:style-name="ro1">
          <table:table-cell/>
          <table:table-cell office:value-type="string" table:style-name="ce2">
            <text:p>dolní roh. Deska - 4 mm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float" office:value="0" table:formula="msoxl:=SUM(C18*D18)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horní roh. Deska - 10 mm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float" office:value="0" table:formula="msoxl:=SUM(C19*D19)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horní spodní deska 4mm</text:p>
          </table:table-cell>
          <table:table-cell office:value-type="float" office:value="60" table:style-name="ce2">
            <text:p>60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360" table:formula="msoxl:=SUM(C20*D20)" table:style-name="ce2">
            <text:p>36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rubk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ø 57x2 - 6000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68__225_rka" style:display-name="Čárk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ha</meta:initial-creator>
    <dc:creator>jura2</dc:creator>
    <meta:creation-date>2018-01-04T08:23:48Z</meta:creation-date>
    <dc:date>2018-08-30T07:44:18Z</dc:date>
    <meta:print-date>2018-08-27T12:04:49Z</meta:print-date>
  </office:meta>
</office:document-meta>
</file>