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Výroba obalu na vajcia z recyklovanej slamy alebo z tepelne upravenej slamy<text:line-break/><text:line-break/><text:line-break/>Popis: Hľadám dodávateľa na výrobu alebo dodanie hore uvedeného. Jednalo by sa o dlhodobú spoluprácu<text:line-break/><text:line-break/><text:line-break/>Lokalita:<text:line-break/><text:line-break/><text:line-break/><text:line-break/>Termín: Čo najskôr<text:line-break/><text:line-break/>Doplňujúce informácie:<text:line-break/>(množstvo, rozmer, materiál, limit ceny, atď.),<text:line-break/><text:line-break/>Foto tepelne upraveného obalu: http://awesomedesignideas.com/happy-eggs-packaging-by-maja-szczypek/<text:line-break/><text:line-break/>Foto obalu z recyklovanej slamy: https://thumbs.dreamstime.com/b/close-up-biodegradable-egg-box-made-recycled-paper-composite-additives-as-straw-leaves-petals-scobs-isolated-white-183480585.jp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08T15:02:33.143000000</dc:date>
    <meta:editing-duration>PT7S</meta:editing-duration>
    <meta:editing-cycles>1</meta:editing-cycles>
    <meta:document-statistic meta:table-count="0" meta:image-count="0" meta:object-count="0" meta:page-count="1" meta:paragraph-count="1" meta:word-count="50" meta:character-count="588" meta:non-whitespace-character-count="528"/>
  </office:meta>
</office:document-meta>
</file>