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style:font-name="Arial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ttps://www.egger.com/shop/cs_CZ/interior/decor-detail/H3303_10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08:44:59.940000000</meta:creation-date>
    <dc:date>2020-07-14T08:46:40.443000000</dc:date>
    <meta:editing-duration>PT1M50S</meta:editing-duration>
    <meta:editing-cycles>1</meta:editing-cycles>
    <meta:document-statistic meta:table-count="0" meta:image-count="0" meta:object-count="0" meta:page-count="1" meta:paragraph-count="1" meta:word-count="1" meta:character-count="64" meta:non-whitespace-character-count="63"/>
    <meta:generator>LibreOffice/6.2.3.2$Windows_x86 LibreOffice_project/aecc05fe267cc68dde00352a451aa867b3b546ac</meta:generator>
  </office:meta>
</office:document-meta>
</file>