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Mzdár/Personalista<text:line-break/><text:line-break/><text:line-break/>Popis: <text:line-break/><text:line-break/>Hľadáme mzdára/personalistu pre externú spoluprácu. Cena dohodou - prosíme navrhnite cenu za Vaše služby. Cenu prosím uvádzajte na 1 mzdu, prípadne mesačný paušál.<text:line-break/><text:line-break/><text:line-break/>Lokalita: Košice<text:line-break/><text:line-break/><text:line-break/>Termín: dohodou<text:line-break/><text:line-break/><text:line-break/>Doplňujúce informácie:<text:line-break/><text:line-break/>Priemerný počet zamestnancov na TPP: 30<text:line-break/>Priemerný počet dohodárov: 15<text:line-break/>Fluktuácia zamestnancov je minimálna.<text:line-break/><text:line-break/>Ozveme sa vybraným osobám, ďakuje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24T12:55:48.630000000</dc:date>
    <meta:editing-duration>PT4S</meta:editing-duration>
    <meta:editing-cycles>1</meta:editing-cycles>
    <meta:document-statistic meta:table-count="0" meta:image-count="0" meta:object-count="0" meta:page-count="1" meta:paragraph-count="1" meta:word-count="51" meta:character-count="411" meta:non-whitespace-character-count="348"/>
  </office:meta>
</office:document-meta>
</file>