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ttps://photos.app.goo.gl/nDB9Z9ZJ1cAfPYYb6</text:span><text:line-break/><text:span text:style-name="T1">https://photos.app.goo.gl/GHohwbYiWRLcwGur6</text:span><text:line-break/><text:span text:style-name="T1">Pudorys: https://drive.google.com/file/d/1EyQTryAaNULMsRJ_LoRzlPqsgk0qV4yG/view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33:09.915000000</meta:creation-date>
    <dc:date>2020-06-05T11:33:35.117000000</dc:date>
    <meta:editing-duration>PT36S</meta:editing-duration>
    <meta:editing-cycles>1</meta:editing-cycles>
    <meta:document-statistic meta:table-count="0" meta:image-count="0" meta:object-count="0" meta:page-count="1" meta:paragraph-count="1" meta:word-count="4" meta:character-count="168" meta:non-whitespace-character-count="164"/>
    <meta:generator>LibreOffice/6.2.3.2$Windows_x86 LibreOffice_project/aecc05fe267cc68dde00352a451aa867b3b546ac</meta:generator>
  </office:meta>
</office:document-meta>
</file>