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6ecb" officeooo:paragraph-rsid="00096e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ľadám: Zateplenie RD v Nitre</text:p>
      <text:p text:style-name="P1"/>
      <text:p text:style-name="P1">Fasádne zateplenie RD Nitra (prízemie a podkrovie/manzardy) .</text:p>
      <text:p text:style-name="P1">Materiál STYRCON, lepenie na brizolit.</text:p>
      <text:p text:style-name="P1"/>
      <text:p text:style-name="P1">Materiál <text:s/>na stavbe, <text:s/>klamp. výrobky na stavbe (žiadne búranie len osadenie na hmoždinky), <text:s/>lešenie zabezpečí <text:s/>objednávateľ (dohoda možná ak máte svoje), <text:s/>založené spodné pásy (teda bez <text:s/>sokl. AL – líšt).</text:p>
      <text:p text:style-name="P1">Prevedenie :<text:tab/><text:tab/><text:tab/><text:tab/><text:tab/><text:tab/><text:tab/><text:tab/><text:tab/><text:tab/></text:p>
      <text:p text:style-name="P1">► na "vnut. strane" ostenia okien nebude zateplovanie - len maltová vyrovnávka (brizolitu) a fas.náter. Detto balkón zo strany ulice z vonk.strany. Detto spodok terasy .</text:p>
      <text:p text:style-name="P1">► styk so svislými rínami bude bezdotykový, 2 cm vôla (pre bud. montáž a demont.). Pred založením dosky sa preto nanesie malta aj na pochu zo strany zvislého okapu</text:p>
      <text:p text:style-name="P1">► hrana ostenia okna a fasady (detto dvere, skrinka elektro) bude skosená v uhle 45 stupňovom<text:tab/><text:tab/><text:tab/></text:p>
      <text:p text:style-name="P1"/>
      <text:p text:style-name="P1">Optimálna/možná zostava : 2 x murár, 2 x pomocník z <text:s/>Nitry či okolia (bez ubytovania). Len prac. a ochr, pomôcky, práca na preskáčky (vytvrdnutie, prestavba/premiestnenie lešenia, ...) </text:p>
      <text:p text:style-name="P1"/>
      <text:p text:style-name="P1">Lokalita: Nitra</text:p>
      <text:p text:style-name="P1"/>
      <text:p text:style-name="P1">Termín: 05-08/2017 podľa dohody</text:p>
      <text:p text:style-name="P1"/>
      <text:p text:style-name="P1">Ďalšie informácie:</text:p>
      <text:p text:style-name="P1">(Množstvo, materiál, rozmery, cenový limit, atd.)</text:p>
      <text:p text:style-name="P1">Rozpis prác (spresní sa na tvare miesta zápisom – výkaz výmer) :<text:tab/><text:tab/><text:tab/><text:tab/>cena na m.j. <text:tab/>spolu bez DPH <text:s text:c="3"/>spolu s DPH</text:p>
      <text:p text:style-name="P1">-<text:tab/>Lepenie STYRCON hr. 120 mm <text:s/>vč. osad. hmožiniek+zašpárovanie <text:s/>100 m2<text:tab/>,,,,,,,,,,,,,,,<text:tab/>......................<text:tab/>...................</text:p>
      <text:p text:style-name="P1">-<text:tab/>Penetrácia+mriežka + zahladenie maltou <text:s text:c="19"/><text:tab/><text:tab/> <text:s text:c="4"/>200 m2<text:tab/>,,,,,,,,,,,,,,,<text:tab/>......................<text:tab/>..................</text:p>
      <text:p text:style-name="P1">-<text:tab/>Fasádna omietka<text:tab/><text:tab/><text:tab/><text:tab/><text:tab/><text:tab/><text:tab/> <text:s text:c="15"/>200 m2<text:tab/>,,,,,,,,,,,,,,,<text:tab/>......................<text:tab/>..................</text:p>
      <text:p text:style-name="P1">-<text:tab/>Príp. ďalšie náklady (položkový rozpis)<text:tab/><text:tab/><text:tab/><text:tab/><text:tab/><text:tab/>,,,,,,,,,,,,,,,<text:tab/>......................<text:tab/>..................</text:p>
      <text:p text:style-name="P1"/>
      <text:p text:style-name="P1">Spolu :<text:tab/><text:tab/><text:tab/><text:tab/><text:tab/><text:tab/><text:tab/><text:tab/><text:tab/><text:tab/><text:tab/><text:tab/><text:tab/>......................<text:tab/>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4:32:21.525000000</meta:creation-date>
    <dc:date>2017-03-22T14:32:44.864000000</dc:date>
    <meta:editing-duration>PT23S</meta:editing-duration>
    <meta:editing-cycles>1</meta:editing-cycles>
    <meta:document-statistic meta:table-count="0" meta:image-count="0" meta:object-count="0" meta:page-count="1" meta:paragraph-count="19" meta:word-count="226" meta:character-count="1719" meta:non-whitespace-character-count="1415"/>
    <meta:generator>LibreOffice/5.0.6.3$Windows_x86 LibreOffice_project/490fc03b25318460cfc54456516ea2519c11d1aa</meta:generator>
  </office:meta>
</office:document-meta>
</file>