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<text:line-break/>Tlačiareň na tlač 1000ks knihy. <text:line-break/><text:line-break/>Popis:<text:line-break/>Aktuálne vydávam knihu Európa v Kocke, ktorá sa venuje nášmu životu v Únii. Už sme v cieli preto hľadám tlačiareň, ktorá by vedela vytlačiť spomínaných 1000ks knihy. Viac info o knihe: https://www.eukniha.sk<text:line-break/><text:line-break/>Lokalita:<text:line-break/>Dunajská Streda, Bratislava, Západné Slovensko<text:line-break/><text:line-break/>Termín: do konca novembra<text:line-break/><text:line-break/>Doplňujúce informácie:<text:line-break/>(množstvo, rozmer, materiál, limit ceny, atď.)<text:line-break/>jednalo by sa o 1000 ks knihy. Bližšie špecifikácie k tlači: <text:line-break/>rozmer: 17 x 21 cm<text:line-break/>Obalka: 300g / 4+0 / 4 strany<text:line-break/>Vnutro: 100g BO / 4+0 / 267 stran<text:line-break/>V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9T16:00:10.834000000</dc:date>
    <meta:editing-duration>PT15S</meta:editing-duration>
    <meta:editing-cycles>1</meta:editing-cycles>
    <meta:document-statistic meta:table-count="0" meta:image-count="0" meta:object-count="0" meta:page-count="1" meta:paragraph-count="1" meta:word-count="89" meta:character-count="561" meta:non-whitespace-character-count="466"/>
    <meta:generator>LibreOffice/7.1.1.2$Windows_X86_64 LibreOffice_project/fe0b08f4af1bacafe4c7ecc87ce55bb426164676</meta:generator>
  </office:meta>
</office:document-meta>
</file>