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2548" officeooo:paragraph-rsid="000d25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F 15 x 4 m zapuštěný 1,5 m v zemi, v zafóliované jámě s propojením do jímky, kůra bude převyšovat terén až o cca 1m<text:tab/><text:tab/><text:tab/><text:tab/><text:tab/><text:tab/><text:tab/><text:tab/></text:p>
      <text:p text:style-name="P1"><text:tab/><text:tab/><text:tab/><text:tab/><text:tab/><text:tab/><text:tab/><text:tab/></text:p>
      <text:p text:style-name="P1">1. <text:s text:c="6"/>zavlažovaná plocha 15*4 m přesah terénu ( homole kůry ) až 1m</text:p>
      <text:p text:style-name="P1">2. <text:s text:c="6"/>Umístění jímky do 5m od BF propojení trubkou 50mm </text:p>
      <text:p text:style-name="P1">3. <text:s text:c="6"/>Umístění čerpadla pro zavlažování zdroj vody jímka, umístění jímka</text:p>
      <text:p text:style-name="P1">4. <text:s text:c="6"/>Umístění ovládacích prvků automatiky<text:tab/>MaR rozvaděč u jímky</text:p>
      <text:p text:style-name="P1">5. <text:s text:c="6"/>Vzdálenost připojení z budovy elektro a voda zajistí odběratel k rozvaděči a jímce</text:p>
      <text:p text:style-name="P1">6 <text:s text:c="3"/>MaR všechno v rozvaděči</text:p>
      <text:p text:style-name="P1">7 <text:s text:c="4"/>Výkon kalového čerpadla – jaké množství se bude odčerpávat za 24 hod</text:p>
      <text:p text:style-name="P1">8 voda se bude zvedat v případě deště, stačí jakékoliv malé čerpadlo</text:p>
      <text:p text:style-name="P1">9. <text:s text:c="2"/>Velikost jímky m3 a výška jímky – min/max hladiny</text:p>
      <text:p text:style-name="P1">10 velikost jímky potřebuji stanovit dle velikosti čerpadel a zajištění přístupu k nim. </text:p>
      <text:p text:style-name="P1">Filtr má hloubku 1,5m, takže jímka si myslím 2m</text:p>
      <text:p text:style-name="P1">hladina min 1,7 ( návrh, mělo by stačit pro sání zavlažování a potřebný objem )</text:p>
      <text:p text:style-name="P1">hladina MAX 1,45 ( MAX z mého pohledu kvůli filtru )</text:p>
      <text:p text:style-name="P1">11. <text:s text:c="2"/>Mechanická čistota vody z BF <text:s/>- nutnost filtru pro gardenu ?<text:tab/>10) filtr pro Gardenu 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5:24:27.331000000</meta:creation-date>
    <dc:date>2016-08-19T15:25:57.017000000</dc:date>
    <meta:editing-duration>PT1M30S</meta:editing-duration>
    <meta:editing-cycles>1</meta:editing-cycles>
    <meta:document-statistic meta:table-count="0" meta:image-count="0" meta:object-count="0" meta:page-count="1" meta:paragraph-count="16" meta:word-count="184" meta:character-count="1075" meta:non-whitespace-character-count="844"/>
    <meta:generator>LibreOffice/5.0.6.3$Windows_x86 LibreOffice_project/490fc03b25318460cfc54456516ea2519c11d1aa</meta:generator>
  </office:meta>
</office:document-meta>
</file>