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Hľadám: Drevený obklad na betónové schody do RD<text:line-break/><text:line-break/><text:line-break/>Popis: viď nižšie<text:line-break/><text:line-break/><text:line-break/>Lokalita: Žilina-Ovčiarsko<text:line-break/><text:line-break/><text:line-break/><text:line-break/>Termín: dodanie 3-6 mesiacov<text:line-break/><text:line-break/>Doplňujúce informácie:<text:line-break/>Dobrý deň,<text:line-break/><text:line-break/>našiel som Vás medzi viacerými dodávateľmi drevených obkladov schodiska v blízkom okolí, preto by som Vás rád požiadal o CP na realizáciu dreveného obkladu nášho betónového schodiska (2- ramenného, pravouhlého), t.j. obloženie 7+7 schodov (stupnice+podstupnice), jednej rovnej podesty, ako i bočného obloženia stien na konci stupníc/podstupníc ("soklíkov"), (viď priložené 3x foto s rozmermi nášho schodiska).<text:line-break/>Miesto realizácie: Ovčiarsko, predpokladaný termín za cca 3-6 mesiacov. <text:line-break/>Typ/prevedenie obkladu uvedený v prílohe s názvom "Drevený obklad-požadované prevedenie" (na rozdiel od toho obrázku ale nemáme delenú podestu-tá je jednoduchá rovná plocha v 1 kuse),ale podobné prevedenie máte aj vo svojich realizáciách na Vašej web stránke.<text:line-break/>Požadujeme:<text:line-break/>- Schody (7 ks stupníc) na spodnom ramene sú s rozmermi šírka 870 mm, hĺbka 285 mm K týmto spodným schodom budú potrebné:<text:line-break/>7 ks podstupníc/čiel s rozmermi šírka 870 mm, výška 175 mm? Na začiatku schodiska (na prízemí) je výška schodu (teda čela/ nultej podstupnice) teraz len150 mm, po položení podlahy na chodbe na prízemí (cca 1 cm keramická dlažba s lepidlom) zostane výška betónového 1. schodu len cca 140 mm!<text:line-break/>- Schody (7 ks stupníc) na hornom ramene sú s rozmermi šírka 1000 mm, hĺbka 285 mm. K týmto horným schodom budú potrebné:<text:line-break/>7 ks podstupníc/čiel s rozmermi šírka 1000 mm, výška 175 mm? Na konci schodiska (výstup na podlahu na poschodie) je výška schodu (teda čela/8. podstupnice) teraz až 230 mm, po položení laminátovej podlahy na chodbe na poschodí (cca 1 cm ) zostane až cca 240 mm!<text:line-break/><text:line-break/>- Podesta medzi spodným a horným ramenom schodiska je s rozmermi1870 x 900 mm.<text:line-break/>- Plus bočný obklad (soklík),<text:line-break/>materiál, aj realizáciu.<text:line-break/>Materiál obkladu nateraz uvažujeme svetlé tvrdé drevo masív (dub, jaseň?-nie parketový vzor, nie moc výrazný vzor..niečo "jemnejšie" ak sa dá), alebo drevo potiahnuté na vrchu dýhou z tvrdého dreva s dostatočnou hrúbkou, resp. iné podobné prevedenie.<text:line-break/>V akej hrúbke dreva by mali byť/viete urobiť tie drevené stupnice? Nateraz, aby bola výška jednotlivých schodov "rovnaká", by muselo byť to drevo stupníc (včítane lepidla?) v hrúbke 55-60 mm! Výška schodov by potom bola od cca 17,5 cm do cca 19 cm (viď priložený náčrt). Alebo je lepšie/nevyhnutné pred obkladaním betónové schodisko ešte upraviť "poterom" v hrúbke napr. 3,5 cm?...potom by stupnice z dreva mali hrúbku do cca 2,5 cm...?<text:line-break/><text:line-break/>Tie podstupnice/čelá (tie nebudú prirodzene tak zaťažované) nemusia byť z masívu dreva, stačí nejaká <text:soft-page-break/>preglejka?,niečo jednoduchšie, hrúbka stačí len okolo 1 cm, ale v dizajne/v svetlej farbe pasujúcej k dizajnu/k farbe stupníc. Podobne ja bočný obklad, soklík...<text:line-break/>Oboje stupnice a podstupnice (hlavne stupnice) by malo byť nalakované kvalitným/oteruodolným a ÚV stabilným? čírym lakom...<text:line-break/>Uchytenie kovového zábradlia/kotvenie predpokladáme zboku schodov, čiže by sa nemalo zasahovať do drevených stupníc (otvory).<text:line-break/>Chcem Vás požiadať o CP s rozložením ceny minimálne na samostane materiálové položky a samostatne cenu práce, predpokladanú dobu realizácie, ako i zhruba popísať, ako by ste tie časti prichytávali k betónu/k stene (lepidlo, pur pena? aké v akej cca hrúbke lepidla)?<text:line-break/>V prípade potreby obhliadky sme samozrejme k dispozícii kedykoľvek.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_64 LibreOffice_project/2412653d852ce75f65fbfa83fb7e7b669a126d64</meta:generator>
    <dc:date>2024-02-26T08:12:29.246000000</dc:date>
    <meta:editing-duration>PT20S</meta:editing-duration>
    <meta:editing-cycles>2</meta:editing-cycles>
    <meta:document-statistic meta:table-count="0" meta:image-count="0" meta:object-count="0" meta:page-count="2" meta:paragraph-count="1" meta:word-count="512" meta:character-count="3388" meta:non-whitespace-character-count="2864"/>
  </office:meta>
</office:document-meta>
</file>