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opis (množstvo, materiál, rozmery, cenový limit, atd.):<text:line-break/>Prácu ktorú po Vás chcem:<text:line-break/>Dať na moju bránku kľučku, aby sa pohodlen otvárala ... obsahuje to nazvárať na moju bránku také Cé, dať tam zadlabávací zámok, kľučku a dopasovať bránku tak, aby sa zatvárala (malo by stačiť troška to obrúsiť uhlovou brúskou). Nejde mi o zamykanie, len o pohodlné otváranie/zatváranie (chcem len, aby tam bol funkčný len ten vrchný jazýček)<text:line-break/>Ak by sa dalo potešilo by ma keby sa to dalo spraviť ešte tento týždeň (lebo mám dovolenku .. takže mám čas), po skončení tohto týždňa už toľko času mať nebudem.<text:line-break/>Zaujímalo by ma či by ste to vedeli, chceli a koľko to asi vyjde. Viem dodať zadlabávací zámok a kľučku. Elektrinu mám len 220V/16A.<text:line-break/>V prílohe je 5 fotiek:<text:line-break/>1 - je to moja bránka Dúbravka, Jura Hronca 10 - ľavá časť (kde sa bude zvárať sa dá odniesť)<text:line-break/>2 - bránka detail, ľavá časť sa otvára dovnútra<text:line-break/>3 - bránka zvnútra ... nie úplne to spolu pasuje - bude to potrebné troška obrúsiť/dopasovať<text:line-break/>4 - bránka sused ... je to taká inšpirácia - len ja chcem tú kľučku vyššie (lebo sused ju má nepohodlne nízko), ale zas nie úplne hore.<text:line-break/>5 - bránka sused detail<text:line-break/><text:line-break/>Cenu moc odhadnúť neviem, asi 100e? <text:line-break/><text:line-break/>Lokalita: Dúbravka, Jura Hronca 10<text:line-break/><text:line-break/>Termín: ideálne 28.08.2020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0-08-25T15:09:32.989000000</dc:date>
    <meta:editing-duration>PT9S</meta:editing-duration>
    <meta:editing-cycles>1</meta:editing-cycles>
    <meta:document-statistic meta:table-count="0" meta:image-count="0" meta:object-count="0" meta:page-count="1" meta:paragraph-count="1" meta:word-count="219" meta:character-count="1240" meta:non-whitespace-character-count="1017"/>
  </office:meta>
</office:document-meta>
</file>