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ľadám:dodávku a montáž plastových okien a dverí do rodinného domu na adrese Štiavnik 1229, PSČ: 013 55, okr.Bytča<text:line-break/><text:line-break/><text:line-break/>Popis:plastové okná bez žalúzí : <text:line-break/>ks šírka v cm výška v cm počet krídiel vetracie krídlo parapeta vonkajšia parapeta vnútorná sieťka na celé okno farba sklá<text:line-break/>3 170 130 2+1 1 10cm 20cm áno hnedá trojsklo<text:line-break/>2 170 130 1+2 1 10cm 20cm áno hnedá trojsklo<text:line-break/>3 100 100 2 0 10cm 20cm áno hnedá trojsklo<text:line-break/>1 100 100 1 1 10cm 20cm áno hnedá trojsklo<text:line-break/>1 100 60 2 0 10cm 20cm áno hnedá trojsklo<text:line-break/>1 40 60 1 1 10cm 20cm áno hnedá trojsklo<text:line-break/>3 60 85 1 1 10cm 20cm ano biela trojsklo<text:line-break/>1 50 65 1 1 10cm 25cm ano biela trojsklo<text:line-break/>1 40 60 1 1 0 0 ano biela trojsklo<text:line-break/>1 30 55 1 1 10cm 25cm ano biela trojsklo<text:line-break/><text:line-break/>balkónové a vchodové dvere : <text:line-break/>ks šírka v cm výška v cm počet krídiel farba sklo presklenie <text:line-break/>5 80 200 1 hnedá trojsklo vrchna tretina <text:line-break/>1 60 190 1 hnedá trojsklo vrchna tretina <text:line-break/><text:line-break/><text:line-break/><text:line-break/>Lokalita: Baránkovce<text:line-break/><text:line-break/><text:line-break/><text:line-break/>Termín: druhá polovica novembra 2021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26T14:51:03.883000000</dc:date>
    <meta:editing-duration>PT9S</meta:editing-duration>
    <meta:editing-cycles>1</meta:editing-cycles>
    <meta:document-statistic meta:table-count="0" meta:image-count="0" meta:object-count="0" meta:page-count="1" meta:paragraph-count="1" meta:word-count="184" meta:character-count="932" meta:non-whitespace-character-count="734"/>
    <meta:generator>LibreOffice/7.1.1.2$Windows_X86_64 LibreOffice_project/fe0b08f4af1bacafe4c7ecc87ce55bb426164676</meta:generator>
  </office:meta>
</office:document-meta>
</file>