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0fa5" officeooo:paragraph-rsid="00100f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ické údaje kotlů:</text:p>
      <text:p text:style-name="P1">Kotel č.1<text:tab/><text:tab/><text:tab/><text:tab/><text:tab/> Kotel č.2</text:p>
      <text:p text:style-name="P1">Výrobce: Buderus Heiztechnik GmbH <text:tab/><text:tab/>Výrobce: Buderus Heiztechnik GmbH</text:p>
      <text:p text:style-name="P1">Typ: SK 625 Logano <text:tab/><text:tab/><text:tab/><text:tab/>Typ: SK 625 Logano</text:p>
      <text:p text:style-name="P1">Výrobní číslo: 05791675-01-4236-0115 <text:tab/><text:tab/>Výrobní číslo: 05791675-01-4236-0113</text:p>
      <text:p text:style-name="P1">Rok výroby: 2004 <text:tab/><text:tab/><text:tab/><text:tab/>Rok výroby: 2004</text:p>
      <text:p text:style-name="P1">Jmenovitý tepelný výkon: 530 kW<text:tab/><text:tab/>Jmenovitý tepelný výkon: 530 kW</text:p>
      <text:p text:style-name="P1">Jmenovitý tepelný příkon: cca 589 kW <text:tab/><text:tab/>Jmenovitý tepelný příkon: cca 589 kW</text:p>
      <text:p text:style-name="P1">Technické údaje hořáků:</text:p>
      <text:p text:style-name="P1">Hořák kotel č.1 <text:tab/><text:tab/><text:tab/><text:tab/><text:tab/>Hořák kotel č.2</text:p>
      <text:p text:style-name="P1">Výrobce: Max Weishaupt GmbH Schwendi<text:tab/>Výrobce: Max Weishaupt GmbH Schwendi</text:p>
      <text:p text:style-name="P1">Typ: G5/1-D<text:tab/><text:tab/><text:tab/><text:tab/><text:tab/>Typ: G5/1-D</text:p>
      <text:p text:style-name="P1">Výrobní číslo: 5427190<text:tab/><text:tab/><text:tab/><text:tab/>Výrobní číslo: 5427189</text:p>
      <text:p text:style-name="P1">Rok výroby: 2004<text:tab/><text:tab/><text:tab/><text:tab/>Rok výroby: 2004</text:p>
      <text:p text:style-name="P1">Jmenovitý tepelný výkon: 900 kW<text:tab/><text:tab/>Jmenovitý tepelný výkon: 900 kW</text:p>
      <text:p text:style-name="P1">Technické údaje kogenerační jednotky:</text:p>
      <text:p text:style-name="P1">Výrobce: Tedom s.r.o., Hořovice</text:p>
      <text:p text:style-name="P1">Typ: Cento M66</text:p>
      <text:p text:style-name="P1">Výrobní číslo: 012066</text:p>
      <text:p text:style-name="P1">Rok výroby: 2004</text:p>
      <text:p text:style-name="P1">Jmenovitý tepelný výkon: 106 kW</text:p>
      <text:p text:style-name="P1">Jmenovitý tepelný příkon: 188 kW</text:p>
      <text:p text:style-name="P1">Jmenovitý elektrický výkon: 66 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5:50:21.219000000</meta:creation-date>
    <dc:date>2016-07-11T15:50:35.501000000</dc:date>
    <meta:editing-duration>PT15S</meta:editing-duration>
    <meta:editing-cycles>1</meta:editing-cycles>
    <meta:document-statistic meta:table-count="0" meta:image-count="0" meta:object-count="0" meta:page-count="1" meta:paragraph-count="23" meta:word-count="134" meta:character-count="929" meta:non-whitespace-character-count="782"/>
    <meta:generator>LibreOffice/5.0.6.3$Windows_x86 LibreOffice_project/490fc03b25318460cfc54456516ea2519c11d1aa</meta:generator>
  </office:meta>
</office:document-meta>
</file>