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d5d5" officeooo:paragraph-rsid="0005d5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</text:p>
      <text:p text:style-name="P1">Okno 2-kr., Pohyblivý sl., O+OS</text:p>
      <text:p text:style-name="P1">Základní sklo: izolační dvojsklo 1,0</text:p>
      <text:p text:style-name="P1">Barva: bílá</text:p>
      <text:p text:style-name="P1">Klika: Bílá;</text:p>
      <text:p text:style-name="P1">Podokenní profil: ano</text:p>
      <text:p text:style-name="P1">ROZMĚRY</text:p>
      <text:p text:style-name="P1">Šírka: 1985mm Výška: 1201mm</text:p>
      <text:p text:style-name="P1">DOPLŇKY</text:p>
      <text:p text:style-name="P1">Vnější parapet: 340mm; hliníkový, bílá </text:p>
      <text:p text:style-name="P1">Žaluzie: bílá </text:p>
      <text:p text:style-name="P1">Sítě proti hmyzu: ano</text:p>
      <text:p text:style-name="P1">Mřížky: meziskelní cca 45mm, bílá, vodorovná a svislá (do kříže) v obou sklech </text:p>
      <text:p text:style-name="P1">PRÁCE</text:p>
      <text:p text:style-name="P1">Montáž okna: Montáž </text:p>
      <text:p text:style-name="P1">Zednické zapravení: Pro kastlové okno </text:p>
      <text:p text:style-name="P1">Montáž vnějšího: ano</text:p>
      <text:p text:style-name="P1">Montáž žaluzií: ano</text:p>
      <text:p text:style-name="P1"/>
      <text:p text:style-name="P1">2.</text:p>
      <text:p text:style-name="P1">Okno 2-kr., Pohyblivý sl., O+OS</text:p>
      <text:p text:style-name="P1">Základní sklo: izolační dvojsklo 1,0</text:p>
      <text:p text:style-name="P1">Barva: bílá</text:p>
      <text:p text:style-name="P1">Klika: Bílá;</text:p>
      <text:p text:style-name="P1">Podokenní profil: ano</text:p>
      <text:p text:style-name="P1">ROZMĚRY</text:p>
      <text:p text:style-name="P1">1: Šírka: 1177mm Výška: 1152mm</text:p>
      <text:p text:style-name="P1">Vnější parapet: 340mm; hliníkový ohýbaný, bílá </text:p>
      <text:p text:style-name="P1">Žaluzie: bílá </text:p>
      <text:p text:style-name="P1">Sítě proti hmyzu: ano</text:p>
      <text:p text:style-name="P1">Mřížky: meziskelní cca 45mm, bílá, vodorovná a svislá (do kříže) v obou sklech</text:p>
      <text:p text:style-name="P1">PRÁCE</text:p>
      <text:p text:style-name="P1">Montáž okna: Montáž </text:p>
      <text:p text:style-name="P1">Zednické zapravení: Pro šroubované okno </text:p>
      <text:p text:style-name="P1">Montáž vnějšího parapetu: ano</text:p>
      <text:p text:style-name="P1">Montáž žaluzií: ano</text:p>
      <text:p text:style-name="P1"/>
      <text:p text:style-name="P1">3.</text:p>
      <text:p text:style-name="P1">Okno 2-kr., Pohyblivý sl., O+OS</text:p>
      <text:p text:style-name="P1">VÝROBEK</text:p>
      <text:p text:style-name="P1">Základní sklo: izolační dvojsklo 1,0</text:p>
      <text:p text:style-name="P1">Barva: bílá</text:p>
      <text:p text:style-name="P1">Klika: Bílá;</text:p>
      <text:p text:style-name="P1">Podokenní profil: ano</text:p>
      <text:p text:style-name="P1">ROZMĚRY</text:p>
      <text:p text:style-name="P1">1: Šírka: 1681mm Výška: 1251mm</text:p>
      <text:p text:style-name="P1">DOPLŇKY</text:p>
      <text:p text:style-name="P1">Vnější parapet: 320mm; hliníkový, bílá </text:p>
      <text:p text:style-name="P1">Žaluzie: bílá </text:p>
      <text:p text:style-name="P1">Sítě proti hmyzu: ano </text:p>
      <text:p text:style-name="P1">Mřížky: meziskelní cca 45mm bílá, vodorovná a svislá (do kříže) v obou sklech</text:p>
      <text:p text:style-name="P1">PRÁCE</text:p>
      <text:p text:style-name="P1"><text:soft-page-break/>Montáž okna: Montáž </text:p>
      <text:p text:style-name="P1">Zednické zapravení: Pro kastlové okno </text:p>
      <text:p text:style-name="P1">Montáž vnějšího parapetu: ano</text:p>
      <text:p text:style-name="P1">Montáž žaluzií: ano</text:p>
      <text:p text:style-name="P1"/>
      <text:p text:style-name="P1">4.</text:p>
      <text:p text:style-name="P1">Okno 2-kr., Pohyblivý sl., O+OS</text:p>
      <text:p text:style-name="P1">VÝROBEK</text:p>
      <text:p text:style-name="P1">Základní sklo: izolační dvojsklo 1,0</text:p>
      <text:p text:style-name="P1">Barva: bílá</text:p>
      <text:p text:style-name="P1">Podokenní profil: ano </text:p>
      <text:p text:style-name="P1">ROZMĚRY</text:p>
      <text:p text:style-name="P1">1: Šírka: 1672mm Výška: 1239mm</text:p>
      <text:p text:style-name="P1">DOPLŇKY</text:p>
      <text:p text:style-name="P1">Vnější parapet: 320mm; hliníkový, bílá </text:p>
      <text:p text:style-name="P1">Žaluzie: bílá </text:p>
      <text:p text:style-name="P1">Sítě proti hmyzu: ano</text:p>
      <text:p text:style-name="P1">Mřížky: meziskelní cca 45mm bílá, vodorovná a svislá (do kříže) v obou sklech</text:p>
      <text:p text:style-name="P1">PRÁCE</text:p>
      <text:p text:style-name="P1">Montáž okna: Montáž </text:p>
      <text:p text:style-name="P1">Zednické zapravení: Pro kastlové okno </text:p>
      <text:p text:style-name="P1">Montáž vnějšího parapetu: ano</text:p>
      <text:p text:style-name="P1">Montáž žaluzií: ano</text:p>
      <text:p text:style-name="P1">5.</text:p>
      <text:p text:style-name="P1">Okno 1-kr., OS</text:p>
      <text:p text:style-name="P1">VÝROBEK</text:p>
      <text:p text:style-name="P1">Základní sklo: izolační dvojsklo 1,0</text:p>
      <text:p text:style-name="P1">Barva bílá</text:p>
      <text:p text:style-name="P1">Podokenní profil: ano</text:p>
      <text:p text:style-name="P1">ROZMĚRY</text:p>
      <text:p text:style-name="P1">1: Šírka: 467mm Výška: 575mm</text:p>
      <text:p text:style-name="P1">DOPLŇKY</text:p>
      <text:p text:style-name="P1"/>
      <text:p text:style-name="P1">Vnější parapet: 340mm; hliníkový </text:p>
      <text:p text:style-name="P1">Žaluzie: bílá </text:p>
      <text:p text:style-name="P1">Sítě proti hmyzu: ano </text:p>
      <text:p text:style-name="P1">Mřížky: meziskelní cca 45mm bílá, vodorovná a svislá (do kříže) </text:p>
      <text:p text:style-name="P1">PRÁCE</text:p>
      <text:p text:style-name="P1">Montáž okna: ano </text:p>
      <text:p text:style-name="P1">Zednické zapravení: Pro šroubované okno </text:p>
      <text:p text:style-name="P1">Montáž vnějšího parapetu: ano</text:p>
      <text:p text:style-name="P1">Montáž žaluzií: 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0:14:45.679000000</meta:creation-date>
    <dc:date>2016-09-01T10:14:58.807000000</dc:date>
    <meta:editing-duration>PT21S</meta:editing-duration>
    <meta:editing-cycles>1</meta:editing-cycles>
    <meta:document-statistic meta:table-count="0" meta:image-count="0" meta:object-count="0" meta:page-count="2" meta:paragraph-count="90" meta:word-count="316" meta:character-count="2049" meta:non-whitespace-character-count="1798"/>
    <meta:generator>LibreOffice/5.0.6.3$Windows_x86 LibreOffice_project/490fc03b25318460cfc54456516ea2519c11d1aa</meta:generator>
  </office:meta>
</office:document-meta>
</file>