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<text:line-break/>Vybavení oblečení<text:line-break/><text:line-break/>Popis:<text:line-break/><text:line-break/>V našem týmu máme manažery a obchodníky, kteří navštěvují naše VIP zákazníky, mezi které patří celebrity, sportovní kluby a další. Pro naše zaměstnance hledáme dodavatele reprezentativních obleků a šatů. Firemní trička 300, obleky pánské 100, šaty dámské 100<text:line-break/>Více informací o nás zde https://www.youtube.com/watch?v=2_F5ozRH-NA&amp;t=2s<text:line-break/><text:line-break/>Lokalita:<text:line-break/><text:line-break/><text:line-break/><text:line-break/>Termín:<text:line-break/><text:line-break/>Doplňujúce informácie: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8-01T08:19:06.631000000</dc:date>
    <meta:editing-duration>PT9S</meta:editing-duration>
    <meta:editing-cycles>1</meta:editing-cycles>
    <meta:document-statistic meta:table-count="0" meta:image-count="0" meta:object-count="0" meta:page-count="1" meta:paragraph-count="1" meta:word-count="58" meta:character-count="462" meta:non-whitespace-character-count="396"/>
  </office:meta>
</office:document-meta>
</file>