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line draw:style-name="gr1" draw:text-style-name="P1" draw:layer="layout" svg:x1="3cm" svg:y1="4.1cm" svg:x2="11.1cm" svg:y2="4.1cm">
          <text:p/>
        </draw:line>
        <draw:line draw:style-name="gr1" draw:text-style-name="P1" draw:layer="layout" svg:x1="3cm" svg:y1="4.1cm" svg:x2="3cm" svg:y2="7.5cm">
          <text:p/>
        </draw:line>
        <draw:line draw:style-name="gr1" draw:text-style-name="P1" draw:layer="layout" svg:x1="2.8cm" svg:y1="7.8cm" svg:x2="11.1cm" svg:y2="7.7cm">
          <text:p/>
        </draw:line>
        <draw:rect draw:style-name="gr2" draw:text-style-name="P2" draw:layer="layout" svg:width="15.2cm" svg:height="5.1cm" svg:x="2.8cm" svg:y="4cm">
          <text:p text:style-name="P2">Ventilačka <text:s text:c="16"/>levé křídlo bez vent. <text:s text:c="3"/>pravé křídlo bez vent. </text:p>
        </draw:rect>
        <draw:line draw:style-name="gr1" draw:text-style-name="P1" draw:layer="layout" svg:x1="7.5cm" svg:y1="4.1cm" svg:x2="7.5cm" svg:y2="9.2cm">
          <text:p/>
        </draw:line>
        <draw:line draw:style-name="gr1" draw:text-style-name="P1" draw:layer="layout" svg:x1="12.9cm" svg:y1="4cm" svg:x2="12.9cm" svg:y2="9.1cm">
          <text:p/>
        </draw:line>
        <draw:frame draw:style-name="gr3" draw:layer="layout" svg:width="3.457cm" svg:height="0.963cm" svg:x="5.8cm" svg:y="3.2cm">
          <draw:text-box>
            <text:p>207 x 132 </text:p>
          </draw:text-box>
        </draw:frame>
        <draw:rect draw:style-name="gr2" draw:text-style-name="P2" draw:layer="layout" svg:width="9.3cm" svg:height="4.2cm" svg:x="5.4cm" svg:y="11.1cm">
          <text:p text:style-name="P2">Levé křídlo bez <text:s text:c="7"/>pravé i s ventilačkou </text:p>
        </draw:rect>
        <draw:line draw:style-name="gr1" draw:text-style-name="P1" draw:layer="layout" svg:x1="10cm" svg:y1="11.1cm" svg:x2="10cm" svg:y2="15.2cm">
          <text:p/>
        </draw:line>
        <draw:frame draw:style-name="gr3" draw:layer="layout" svg:width="10.078cm" svg:height="0.963cm" svg:x="6.4cm" svg:y="10.3cm">
          <draw:text-box>
            <text:p>135 x 132 <text:s text:c="22"/>3x stejné </text:p>
          </draw:text-box>
        </draw:frame>
        <draw:rect draw:style-name="gr4" draw:text-style-name="P1" draw:layer="layout" svg:width="2.9cm" svg:height="4.3cm" svg:x="7.9cm" svg:y="16.9cm">
          <text:p/>
        </draw:rect>
        <draw:frame draw:style-name="gr3" draw:layer="layout" svg:width="8.66cm" svg:height="0.963cm" svg:x="8.4cm" svg:y="16cm">
          <draw:text-box>
            <text:p>60 x 132 <text:s text:c="16"/>2x stejné </text:p>
          </draw:text-box>
        </draw:frame>
        <draw:frame draw:style-name="gr3" draw:layer="layout" svg:width="10.975cm" svg:height="0.963cm" svg:x="8.6cm" svg:y="19.1cm">
          <draw:text-box>
            <text:p>Ventilačka <text:s/>s otvírací sítí proti hmyzu </text:p>
          </draw:text-box>
        </draw:frame>
        <draw:frame draw:style-name="gr3" draw:layer="layout" svg:width="15.607cm" svg:height="3.811cm" svg:x="2.2cm" svg:y="24.8cm">
          <draw:text-box>
            <text:p>Do veškerých oken žaluzie </text:p>
            <text:p>Vnitřní parapety </text:p>
            <text:p>Sítě proti hmyzu pevné kromě zapsaného požadavku </text:p>
            <text:p>Zednické práce 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2T23:07:44.49</meta:creation-date>
    <dc:date>2018-01-22T23:22:48.81</dc:date>
    <meta:editing-duration>PT15M7S</meta:editing-duration>
    <meta:editing-cycles>1</meta:editing-cycles>
    <meta:document-statistic meta:object-count="14"/>
    <meta:generator>OpenOffice/4.1.3$Win32 OpenOffice.org_project/413m1$Build-9783</meta:generator>
  </office:meta>
</office:document-meta>
</file>