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6ad36" officeooo:paragraph-rsid="0016a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fikace rekonstruovaného objektu a předpokládané práce:</text:p>
      <text:p text:style-name="P1">- byt o rozloze cca 74 m2 s výškou stropu 2,5 m je z roku 1962</text:p>
      <text:p text:style-name="P1">- stěny jsou zděné z cihel (ne panel)</text:p>
      <text:p text:style-name="P1">- součástí následné rekonstrukce budou následující práce:</text:p>
      <text:p text:style-name="P1">- odstranění starého lepenkového jádra (celková šířka stěn 4,7 m)</text:p>
      <text:p text:style-name="P1">- vyzdění jedné příčky v bytovém jádře (celková šířka stěn 1,6 m)</text:p>
      <text:p text:style-name="P1">- sestavení nové rozebírací stěny technologické šachty (šířka 2x 0,9 m)</text:p>
      <text:p text:style-name="P1">- nová tenká stěna mezi koupelnou a záchodem (šířka 1,3 m)</text:p>
      <text:p text:style-name="P1">- výměna sanitárního zařízení koupelny a záchodu (vana, umyvadlo+baterie, WC mísa+samostatná nádržka, bidetová sprška)</text:p>
      <text:p text:style-name="P1">- nová vodoinstalace v kuchyni (posun baterie o 1 m, 5 m přívod k pračce se dvěma zalomeními a 5 m odpad s minimálním sklonem, 1 m přívod k myčce a 1 m odpad)</text:p>
      <text:p text:style-name="P1">- odstranění staré vodovodní přípojky k pračce (2 m)</text:p>
      <text:p text:style-name="P1">- drátěný program do koupelny, věšák na prádlo nad vanou</text:p>
      <text:p text:style-name="P1">- prodloužení plynového vývodu (o 2 m) a zapojení sporáku</text:p>
      <text:p text:style-name="P1">- oprava betonové podlahy v kuchyni a pokládka PVC (5,2 m2)</text:p>
      <text:p text:style-name="P1">- oprava betonových podlah v předsíni (6,3 m2), záchodě (1 m2) a koupelně (1 m2) a pokládka keramických dlaždic</text:p>
      <text:p text:style-name="P1">- nové obklady v bytovém jádře (12 m2) a kuchyni (6 m2)</text:p>
      <text:p text:style-name="P1">- renovace stěn (svázání prasklin (20 m), spárování (30 m), štukování)</text:p>
      <text:p text:style-name="P1">- Vymalování: Primalex Plus (1 vrstva - 120 m2 stěny, 54 m2 stropy)</text:p>
      <text:p text:style-name="P1">- Vymalování: Primalex Fortissimo (2 vrstva - 34 m2 stěny, 11 m2 stropy)</text:p>
      <text:p text:style-name="P1">- Vymalování: Primalex Malvena (2 vrstvy - 10 m2 stěny, 3 m2 stropy)</text:p>
      <text:p text:style-name="P1">- přebroušení a renovace vlýsek bez rozebírání (55 m2)</text:p>
      <text:p text:style-name="P1">- nová elektroinstalace včetně výměny hlavního jističe (proudový chránič, 10 jističů, 15 vypínačů, 60 zásuvek, <text:s/>300 m vedení, 10 krabic, 7 nových svítidel na stěnu, 1 s pohybovým senzorem, 1 nové stropní svítidlo, výměna stropního svítidla)</text:p>
      <text:p text:style-name="P1">- zavedení strukturované kabeláže (skříň pro modem a routery, Ethernet - 100 m vedení, 10 zásuvek, STA - 40 m vedení, 4 zásuvky) </text:p>
      <text:p text:style-name="P1">- výměna dveří v předsíni (jedny plné, jedny pravé za levé, jedny prosklené)</text:p>
      <text:p text:style-name="P1">- nahrazení jedněch křídlových dveří za posuvné s pouzdrem do posunuté polohy (o 0,6 m)</text:p>
      <text:p text:style-name="P1">- demontáž a montáž skříní v předsíni (6 m3) a poliček (2 ks) v koupelně, dřevěný obklad stěny (2 m2)</text:p>
      <text:p text:style-name="P1">- montáž 2 zrcadel se svítidlem (koupelna a předsíň)</text:p>
      <text:p text:style-name="P1">- posouvání drobného nábytku (5 kusů)</text:p>
      <text:p text:style-name="P1">- likvidace stavebního odpa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08:49:20.765000000</meta:creation-date>
    <dc:date>2016-05-05T08:49:34.093000000</dc:date>
    <meta:editing-duration>PT14S</meta:editing-duration>
    <meta:editing-cycles>1</meta:editing-cycles>
    <meta:document-statistic meta:table-count="0" meta:image-count="0" meta:object-count="0" meta:page-count="1" meta:paragraph-count="29" meta:word-count="385" meta:character-count="2222" meta:non-whitespace-character-count="1864"/>
    <meta:generator>LibreOffice/4.3.5.2$Windows_x86 LibreOffice_project/3a87456aaa6a95c63eea1c1b3201acedf0751bd5</meta:generator>
  </office:meta>
</office:document-meta>
</file>