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ec07" officeooo:paragraph-rsid="0008ec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y den, poptavam kompletni realizaci francouzskeho okna (dodani a realizace), ktere vznikne prebudovanim soucasneho trojokna, a doprovodne prace (stavebni upravy, premisteni soucasneho radiatoru a pridani radiatoru noveho, vybudovani nove elektricke zasuvky).</text:p>
      <text:p text:style-name="P1"/>
      <text:p text:style-name="P1">Soupis praci:</text:p>
      <text:p text:style-name="P1">Prebudovani soucasneho trojokna na okno francouzske (uprostred francouzske okno, postrane dve okna) - vybourani soucasnych oken, vybourani/vyriznuti zdi pod prostrednim oknem pro francouzske okno.</text:p>
      <text:p text:style-name="P1">Dodani francouzskeho okna a postrannich oken, vnitrnich i venkovnich parapetu. Instalace oken a parapetu.</text:p>
      <text:p text:style-name="P1">Zevnitr pod okny dozdit zed tak, aby zed pod okny byla v rovine s okolni zdi (hloubka dozdeni cca 6,5 - 8 cm, sirka cca 45 cm. viz. obrazek). Na mistech, kde se bude dozdivat, vyriznout z podlahy parkety.</text:p>
      <text:p text:style-name="P1">Vybudovani elektricke zasuvky - zasuvka je jiz na jedne strane okna, nova bude vytvorena na druhe strane okna za presunutym radiatorem, tj. cca o 3 metry dal (viz. obrazek).</text:p>
      <text:p text:style-name="P1">Realizace dokoncovacich stavebnich uprav - zapraveni zdi, venkovni i vnitrni prah (bylo by dohodnuto dle nabidky), oprava zdi a spalet.</text:p>
      <text:p text:style-name="P1">Premisteni soucasneho radiatoru na jednu stranu od francouzskeho okna a dodani a montaz druheho radiatoru pod druhe okno (topeni v byte je realizovano vlastnim plynnovym kotlem).</text:p>
      <text:p text:style-name="P1"/>
      <text:p text:style-name="P1">V pripade potreby oprava cele zdi, na ktere se realizuji upravy (bylo by dohodnuto az dle potreby)</text:p>
      <text:p text:style-name="P1"/>
      <text:p text:style-name="P1">Rozmery:</text:p>
      <text:p text:style-name="P1">Soucasne trojokno: sirka 180 cm, vyska 150 cm</text:p>
      <text:p text:style-name="P1">Dodana nova okna:</text:p>
      <text:p text:style-name="P1">- postranni okna (2x): sirka cca 45 cm, vyska 150 cm</text:p>
      <text:p text:style-name="P1">- francouzske okno: sirka 90 cm, vyska cca 200 cm, nad nim cca 40 cm mensi okynko (vyska dveri a pritomnost mensiho okynka bude dohodnuta v zavislosti na tom, jak bude realizovano premisteni radiatoru - potrubi povede pod prahem). Francouzske okno bude zaroven fungovat jako vystup na zahradu, takze musi slouzit i jako dvere. Okno bude rozdeleno na dve casti - vrchni cast bude odpovidat vysce postrannich oken, spodni cast zbytek okna (viz. obrazek). Jelikoz okno/dveře vedou na spolecnou zahradu, mělo by byt zevnitř uzamykatelne nebo mit alespoň zamykací kliku.</text:p>
      <text:p text:style-name="P1"/>
      <text:p text:style-name="P1">Soucasny radiator (ktery bude premisten): sirka 110 cm, vyska 60 cm, hloubka 10 cm, dle internetu by se melo jednat o radiator RADIK (viz. foto)</text:p>
      <text:p text:style-name="P1">Nove dodany radiator (poptavany radiator): sirka 50 cm, vyska 60 cm, hloubka 10 cm. Stejny typ jako soucasny radiator</text:p>
      <text:p text:style-name="P1"/>
      <text:p text:style-name="P1">Prosim o kalkulaci, mozny termin realizace a predpokladanou delku pra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8:48:09.873000000</meta:creation-date>
    <dc:date>2016-08-18T08:49:26.142000000</dc:date>
    <meta:editing-duration>PT1M21S</meta:editing-duration>
    <meta:editing-cycles>1</meta:editing-cycles>
    <meta:document-statistic meta:table-count="0" meta:image-count="0" meta:object-count="0" meta:page-count="1" meta:paragraph-count="17" meta:word-count="369" meta:character-count="2384" meta:non-whitespace-character-count="2032"/>
    <meta:generator>LibreOffice/5.0.6.3$Windows_x86 LibreOffice_project/490fc03b25318460cfc54456516ea2519c11d1aa</meta:generator>
  </office:meta>
</office:document-meta>
</file>