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>
        <form:form form:apply-filter="true" form:control-implementation="ooo:com.sun.star.form.component.Form" office:target-frame="" xlink:href="../../../../../../pis/index/sorting-edit/id/6011480/type/email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../../../../../../pis/index/sorting-edit/id/6011480/type/emai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bookmark text:name="inquiry-body"/>Hľadám: stavebné práce - zatepľovanie<text:line-break/><text:line-break/>Hľadám kvalitných fasádnikov s praxou na realizáciu omietky RD 130 m2 (lepidlo+sieťka a omietka), okres Pezinok.<text:line-break/>Izolácia bude nalepená, materiál a lešenie zabezpečené. <text:line-break/><text:line-break/>Za kvalitnú prácu som ochotný nadštandardne zaplatiť (oproti bežným cenám).<text:line-break/>Kvalitnú prácu si predstavujem tak, že sa na fasádu dá pozerať, aj keď zasvieti slnko a nebude vyzerať ako priložená fotka.<text:line-break/>Určite potrebujem vidieť nejakú zrealizovanú fasádu.<text:line-break/><text:line-break/>Predbežný termín - začiatok októbra, dá sa to spraviť aj ako bokovka za 2 víkendy.</text:p>
      <text:p text:style-name="Text_20_body">Príloha č. 1: <text:a xlink:type="simple" xlink:href="https://media.b2m.cz/inquiries/274_files/85f2c86066cee9c129a4a4a0f2f2ee5b.jpg" office:target-frame-name="_blank" xlink:show="new" text:style-name="Internet_20_link" text:visited-style-name="Visited_20_Internet_20_Link">https://media.b2m.cz/inquiries/274_files/85f2c86066cee9c129a4a4a0f2f2ee5b.jpg</text:a></text:p>
      <text:h text:style-name="Heading_20_3" text:outline-level="3">Kontakt</text:h>
      <text:p text:style-name="Text_20_body"><text:span text:style-name="Strong_20_Emphasis">Peter</text:span>,<text:line-break/><text:bookmark text:name="email-box"/><text:a xlink:type="simple" xlink:href="mailto:onostorm@gmail.com" text:style-name="Internet_20_link" text:visited-style-name="Visited_20_Internet_20_Link">onostorm@gmail.com</text:a> <text:line-break/>0903408838<text:line-break/>Pezinok<text:line-break/>90201 Pezinok </text:p>
      <text:p text:style-name="Text_20_body"><text:bookmark text:name="inquiry-body1"/>Hľadám: stavebné práce - zatepľovanie<text:line-break/><text:line-break/>Hľadám kvalitných fasádnikov s praxou na realizáciu omietky RD 130 m2 (lepidlo+sieťka a omietka), okres Pezinok.<text:line-break/>Izolácia bude nalepená, materiál a lešenie zabezpečené. <text:line-break/><text:line-break/>Za kvalitnú prácu som ochotný nadštandardne zaplatiť (oproti bežným cenám).<text:line-break/>Kvalitnú prácu si predstavujem tak, že sa na fasádu dá pozerať, aj keď zasvieti slnko a nebude vyzerať ako priložená fotka.<text:line-break/>Určite potrebujem vidieť nejakú zrealizovanú fasádu.<text:line-break/><text:line-break/>Predbežný termín - začiatok októbra, dá sa to spraviť aj ako bokovka za 2 víkendy.</text:p>
      <text:p text:style-name="Text_20_body"><text:a xlink:type="simple" xlink:href="https://media.b2m.cz/inquiries/274_files/85f2c86066cee9c129a4a4a0f2f2ee5b.jpg" office:target-frame-name="_blank" xlink:show="new" text:style-name="Internet_20_link" text:visited-style-name="Visited_20_Internet_20_Link"/></text:p>
      <text:h text:style-name="Heading_20_3" text:outline-level="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30T13:57:47.525000000</dc:date>
    <meta:editing-duration>PT22S</meta:editing-duration>
    <meta:editing-cycles>1</meta:editing-cycles>
    <meta:document-statistic meta:table-count="0" meta:image-count="0" meta:object-count="0" meta:page-count="1" meta:paragraph-count="5" meta:word-count="171" meta:character-count="1250" meta:non-whitespace-character-count="1074"/>
    <meta:generator>LibreOffice/7.1.1.2$Windows_X86_64 LibreOffice_project/fe0b08f4af1bacafe4c7ecc87ce55bb426164676</meta:generator>
  </office:meta>
</office:document-meta>
</file>