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ab2c1" officeooo:paragraph-rsid="000ab2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lefonní kontakt na servis automatických převodovek Ševčík Skalka u Doks – 602 465 985, zde je možné konkrétně zjistit co je nutné pro opravu automatické převodovky, diagnostiku závad převodovky a vše potřebné k odstranění poruchy nebo jaké konkrétní díly poptávám.</text:p>
      <text:p text:style-name="P1"><text:s/></text:p>
      <text:p text:style-name="P1">Převodovka je v servisu Skalka u Doks, Ševčík automatické převodovky - zde je možné zjistit druh závady, konkrétní poptávku dílu, diagnostiku závad at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08:38:36.406000000</meta:creation-date>
    <dc:date>2016-04-25T08:39:17.750000000</dc:date>
    <meta:editing-duration>PT42S</meta:editing-duration>
    <meta:editing-cycles>1</meta:editing-cycles>
    <meta:document-statistic meta:table-count="0" meta:image-count="0" meta:object-count="0" meta:page-count="1" meta:paragraph-count="3" meta:word-count="62" meta:character-count="419" meta:non-whitespace-character-count="357"/>
    <meta:generator>LibreOffice/4.3.5.2$Windows_x86 LibreOffice_project/3a87456aaa6a95c63eea1c1b3201acedf0751bd5</meta:generator>
  </office:meta>
</office:document-meta>
</file>