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4c1b"/>
    </style:style>
    <style:style style:name="T1" style:family="text">
      <style:text-properties officeooo:rsid="00014c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ý deň<text:line-break/><text:line-break/>Jedna sa o prerabku<text:line-break/>Starý poschodový dom <text:line-break/>Plastové okna<text:line-break/><text:line-break/>Popis:<text:line-break/>Dobrý den<text:line-break/>Mame záujem o výmenu starých okien za nové<text:line-break/><text:line-break/>Dvojkomorove (3skla)<text:line-break/><text:line-break/>A.<text:line-break/>3x okno matne ( kúpelna,wc,špajza)<text:line-break/>( otváranie len vetracka +sie<text:span text:style-name="T1">ť</text:span>ky proti hmyzu )<text:line-break/>55x85 (š x v)<text:line-break/><text:line-break/>B.<text:line-break/>Balkónové dvere<text:line-break/>80x210 (š x v)otváranie klasické+vetračka+ sie<text:span text:style-name="T1">ť</text:span>ka<text:line-break/><text:line-break/>C.<text:line-break/>Spálňa 175x145 (š x v )<text:line-break/>Dvojokno<text:line-break/>Ľavé fixne - prave otváranie klasické+vetraèka+sie<text:span text:style-name="T1">ť</text:span>ka<text:line-break/><text:line-break/>D.<text:line-break/>Kuchyňa<text:line-break/>Dvojkokno+balkónové dvere<text:line-break/>175x145 (š x v)<text:line-break/>Obidve okna Fixne .<text:line-break/><text:line-break/>Balkónové dvere 80x240 (š x v ) otváranie klasické+vetračka+sie<text:span text:style-name="T1">ť</text:span>ka<text:line-break/><text:line-break/>E.<text:line-break/>Detská izba<text:line-break/><text:line-break/>Dvojkokno+balkónové dvere<text:line-break/>175x145 (š x v)<text:line-break/>Obidve okna Fixne .<text:line-break/><text:line-break/>Balkónové dvere 80x240 (š x v ) otváranie klasické+vetračka+sie<text:span text:style-name="T1">ť</text:span>ka<text:line-break/><text:line-break/>F.<text:line-break/>Obývačka<text:line-break/>Troj-okno 265x145 (š x v )<text:line-break/>Všetky 3 otváranie klasické<text:line-break/>Jedno z nich + vetračka+ sie<text:span text:style-name="T1">ť</text:span>ka<text:line-break/><text:line-break/><text:soft-page-break/>G.<text:line-break/>Chodba 175x117 (š x v )<text:line-break/>Dvojokno<text:line-break/>Jedno Fix, druhé klasické otváranie+sie<text:span text:style-name="T1">ť</text:span>ka<text:line-break/><text:line-break/>H.<text:line-break/>Technická miestnos<text:span text:style-name="T1">ť</text:span><text:line-break/>Len vetranie<text:line-break/>85x117 (š x v )<text:line-break/><text:line-break/>I.<text:line-break/>Trojokno 260x117 ( š x v )<text:line-break/>Dve okna fix, tretie okno klasické otváranie+vetračka+sie<text:span text:style-name="T1">ť</text:span>ka<text:line-break/><text:line-break/>Všetky okna okrem bodu A aby mali vnútorne žalúzie<text:line-break/><text:line-break/>Plus vonkajšie a vnútorne parapety.<text:line-break/><text:line-break/>....<text:line-break/>Merané rozmery sú merané od špalety po špaletu a<text:line-break/>Od parapetu po hornú špaletu<text:line-break/><text:line-break/><text:line-break/>Poprosím celkovú ponuku okien<text:line-break/>Dverí<text:line-break/>Montáž demontaz parapety špalety<text:line-break/><text:line-break/>A cenovú ponuku bez montáže demontáže len za materiál<text:line-break/><text:line-break/>Okna biele (trojsklo)<text:line-break/>Parapety biele vnútorne vonkajšie <text:line-break/>Žalúzie šedé vnútorne <text:line-break/><text:line-break/>Ďakujem <text:line-break/><text:line-break/>091040159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8-25T11:48:59.784000000</dc:date>
    <meta:editing-duration>PT46S</meta:editing-duration>
    <meta:editing-cycles>1</meta:editing-cycles>
    <meta:document-statistic meta:table-count="0" meta:image-count="0" meta:object-count="0" meta:page-count="2" meta:paragraph-count="1" meta:word-count="223" meta:character-count="1427" meta:non-whitespace-character-count="1176"/>
  </office:meta>
</office:document-meta>
</file>