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ľadám:<text:line-break/>Výstavbu plota<text:line-break/><text:line-break/>Popis:<text:line-break/>*31 metrov výška 2 metre (alternatíva 2,3m) nutné podhrabové dosky; *68 metrov výška 1,5 (alternatíva 1,7m) v tejto časti bez podhrabových dosiek; *74 metrov výška 1,8 metra (alternatíva 2 metre) nutné podhrabové dosky v tejto časti plota bude aj brána o šírke 2,5-3metre. *Spolu dĺžka celého plota 173m. Oplocujú sa len 3 strany, jedna je už hotová.<text:line-break/><text:line-break/>Lokalita:<text:line-break/>Bratislava - Lamač<text:line-break/><text:line-break/><text:line-break/>Termín: do 2 mesiacov<text:line-break/><text:line-break/>Doplňujúce informácie:<text:line-break/>(množstvo, rozmer, materiál, limit ceny, atď.)<text:line-break/>Realizácia z pozinkovaného plotového panela Classic 3D alebo alternatíva Apollo 3D - pomer cena/terén (ako bude potrebné)<text:line-break/>Posielam v prílohe náčrt pozemku s metrážou ako aj dve fotky. Na jednej je vidieť pozemok z výšky a na druhej ten horší kamenistý terén, ktorý sa nachádza medzi bodmi 2-3-4-5-6 / spolu (tu sa nachádza kamenistá hrádza-stabilizovaná už minimálne 100 rokov.). Medzi bodom 6-7 by mala byť brána, cca 2,5-3 metrov široká, bude sa otvárať len príležitostne (môže byť 2 dielna). Medzi bodmi 6 až 10 je terén už klasická pôda ako vo vinohrade.<text:line-break/><text:line-break/>Výška bude medzi bodmi 2 až 6 1,5 metra (alternatíva 1,7m) a medzi bodmi 6 až 10 1,8 metra (prípadne alternatíva 2 metre)<text:line-break/><text:line-break/>Medzi bodmi 1-2 by bol plot vo výške 2,3 metre (najlepšie aj s nepriehľadnou zábranou).<text:line-break/><text:line-break/>Typ plotu je: plotový panel pozink 4mm ako alternatíva 5mm.<text:line-break/><text:line-break/>Nutná podhrabová doska medzi bodmi 1 až 2 a 6 až 10.<text:line-break/><text:line-break/>***<text:line-break/><text:line-break/>Vzdialenosť medzi bodmi:<text:line-break/><text:line-break/>1-2: 31m<text:line-break/><text:line-break/>2-3: 40m<text:line-break/><text:line-break/>3-4: 11m<text:line-break/><text:line-break/>4-5: 11m<text:line-break/><text:line-break/>5-6: 6m<text:line-break/><text:line-break/>6-7: 13m<text:line-break/><text:soft-page-break/><text:line-break/>7-8: 10m<text:line-break/><text:line-break/>8-9: 2m<text:line-break/><text:line-break/>9-10: 49m<text:line-break/><text:line-break/>Prosím naceniť zvlásť: úsek medzi bodmi 1-2; úsek medzi bodmi 2-8 ; úsek medzi bodmi 8-10. Budú ale realizované naraz.<text:line-break/>Terén pred realizáciou bude vyčistený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05-19T10:05:30.918000000</dc:date>
    <meta:editing-duration>PT11S</meta:editing-duration>
    <meta:editing-cycles>1</meta:editing-cycles>
    <meta:document-statistic meta:table-count="0" meta:image-count="0" meta:object-count="0" meta:page-count="2" meta:paragraph-count="1" meta:word-count="276" meta:character-count="1672" meta:non-whitespace-character-count="1375"/>
  </office:meta>
</office:document-meta>
</file>