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domoss.sk/sprchove-kuty-walk-in/47464-huppe-myflex-walk-in-pevna-sprchova-stena-90cm-strieborna-leskla-cire-sklo-s-anti-plaque-s-priecnou-vzperou-mfw0900-4055288221513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0-25T10:07:25.407000000</dc:date>
    <meta:editing-duration>PT5S</meta:editing-duration>
    <meta:editing-cycles>1</meta:editing-cycles>
    <meta:document-statistic meta:table-count="0" meta:image-count="0" meta:object-count="0" meta:page-count="1" meta:paragraph-count="1" meta:word-count="1" meta:character-count="184" meta:non-whitespace-character-count="184"/>
  </office:meta>
</office:document-meta>
</file>