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Dodávateľ oblečenia, príp. látok a šikovný krajčír<text:line-break/><text:line-break/><text:line-break/>Popis: Hľadáme dodávateľa jedinečných materiálov, oblečenia, látok, prípadne priamo šikovných ľudí schopných vytvárať kreatívne a jedinečné kúsky .. pod našou značkou. S fantáziou a zlatými rukami :)<text:line-break/><text:line-break/><text:line-break/>Lokalita: Celé Slovensko<text:line-break/><text:line-break/><text:line-break/><text:line-break/>Termín: október/november 22<text:line-break/><text:line-break/>Doplňujúce informácie:<text:line-break/>(množstvo, rozmer, materiál, limit ceny, atď.)<text:line-break/>po doho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9-02T14:05:58.081000000</dc:date>
    <meta:editing-duration>PT4S</meta:editing-duration>
    <meta:editing-cycles>1</meta:editing-cycles>
    <meta:document-statistic meta:table-count="0" meta:image-count="0" meta:object-count="0" meta:page-count="1" meta:paragraph-count="1" meta:word-count="51" meta:character-count="400" meta:non-whitespace-character-count="341"/>
  </office:meta>
</office:document-meta>
</file>