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Zámková dlažba a palisády od firmy CS beton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lažba Paltico barva okr</text:p>
          </table:table-cell>
          <table:table-cell/>
          <table:table-cell office:value-type="string">
            <text:p>41m2</text:p>
          </table:table-cell>
        </table:table-row>
        <table:table-row table:style-name="ro1">
          <table:table-cell/>
          <table:table-cell office:value-type="string">
            <text:p>Palisáda City barva šedá, výška 600mm</text:p>
          </table:table-cell>
          <table:table-cell/>
          <table:table-cell office:value-type="string">
            <text:p>70ks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21.02.2016</text:date>, <text:time>17:04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Slaboch</meta:initial-creator>
    <meta:creation-date>2016-02-21T16:58:15.54</meta:creation-date>
    <dc:date>2016-02-21T17:04:15.27</dc:date>
    <dc:creator>Pavel Slaboch</dc:creator>
    <meta:editing-duration>PT6M</meta:editing-duration>
    <meta:editing-cycles>1</meta:editing-cycles>
    <meta:document-statistic meta:table-count="3" meta:cell-count="5" meta:object-count="0"/>
    <meta:generator>OpenOffice/4.1.2$Win32 OpenOffice.org_project/412m3$Build-9782</meta:generator>
  </office:meta>
</office:document-meta>
</file>