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color="#7f7f7f"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color="#7f7f7f"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7f7f7f" fo:font-size="26pt" fo:font-weight="bold" style:font-size-asian="26pt" style:font-weight-asian="bold" style:font-size-complex="26pt"/>
    </style:style>
    <style:style style:name="T2" style:family="text">
      <style:text-properties fo:color="#7f7f7f" fo:font-size="12pt" style:font-size-asian="12pt" style:font-size-complex="12pt"/>
    </style:style>
    <style:style style:name="T3" style:family="text">
      <style:text-properties fo:color="#7f7f7f" fo:font-size="12pt" fo:font-weight="bold" style:font-size-asian="12pt" style:font-weight-asian="bold" style:font-size-complex="12pt"/>
    </style:style>
    <style:style style:name="T4" style:family="text">
      <style:text-properties fo:color="#7f7f7f" style:text-position="super 58%" fo:font-size="12pt" style:font-size-asian="12pt" style:font-size-complex="12pt"/>
    </style:style>
    <style:style style:name="T5" style:family="text">
      <style:text-properties fo:color="#7f7f7f" style:text-position="super 58%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teplení fasády</text:span></text:p>
      <text:p text:style-name="Standard"><text:span text:style-name="T2"><text:tab/><text:tab/><text:tab/><text:tab/><text:tab/><text:tab/><text:tab/><text:tab/><text:tab/><text:tab/>Spotřeba v (m)</text:span></text:p>
      <text:p text:style-name="Standard"><text:span text:style-name="T3">Soklová lišta s okapničkou</text:span><text:span text:style-name="T2"> – AL LO <text:s/>103<text:tab/>0,7mm-100mm<text:tab/><text:tab/><text:tab/>60m</text:span></text:p>
      <text:p text:style-name="Standard"><text:span text:style-name="T2">Délka - 2m </text:span></text:p>
      <text:p text:style-name="Standard"><text:span text:style-name="T3">Spojka rohových profilů <text:s/></text:span><text:span text:style-name="T2">- <text:tab/><text:tab/><text:tab/><text:tab/><text:tab/><text:tab/><text:tab/><text:tab/> <text:s/>2m</text:span></text:p>
      <text:p text:style-name="Standard"><text:span text:style-name="T2">Délka – 1m</text:span></text:p>
      <text:p text:style-name="Standard"><text:span text:style-name="T3">Okapnice L0 na soklové lišty </text:span><text:span text:style-name="T2"><text:tab/><text:tab/><text:tab/><text:tab/><text:tab/><text:tab/><text:tab/>60m<text:tab/></text:span></text:p>
      <text:p text:style-name="Standard"><text:span text:style-name="T2">Délka – 2,5m</text:span></text:p>
      <text:p text:style-name="Standard"><text:span text:style-name="T3">Roh AL s tkaninou </text:span><text:span text:style-name="T2"><text:tab/><text:tab/><text:tab/><text:tab/>100x100mm<text:tab/><text:tab/><text:tab/><text:tab/>24m</text:span></text:p>
      <text:p text:style-name="Standard"><text:span text:style-name="T2">Délka – 2m</text:span></text:p>
      <text:p text:style-name="Standard"><text:span text:style-name="T3">Flexibilní roh <text:tab/>PVC s tkaninou 25m</text:span><text:span text:style-name="T2"><text:tab/><text:tab/><text:tab/><text:tab/><text:tab/><text:tab/><text:tab/>50m</text:span></text:p>
      <text:p text:style-name="Standard"><text:span text:style-name="T2">Délka – 25m</text:span></text:p>
      <text:p text:style-name="Standard"><text:span text:style-name="T3">Okenní profil s PVC rohem a okapničkou LT</text:span><text:span text:style-name="T2"><text:tab/><text:tab/><text:tab/><text:tab/><text:tab/>36m</text:span></text:p>
      <text:p text:style-name="Standard"><text:span text:style-name="T2">Délka – 2m</text:span></text:p>
      <text:p text:style-name="Standard"><text:span text:style-name="T3">Okenní profil pro zateplení EKO </text:span><text:span text:style-name="T2"><text:tab/><text:tab/>1,6m<text:tab/><text:tab/><text:tab/><text:tab/><text:tab/>49 ks</text:span></text:p>
      <text:p text:style-name="Standard"><text:span text:style-name="T2"><text:tab/><text:tab/><text:tab/><text:tab/><text:tab/><text:tab/>2,4m<text:tab/><text:tab/><text:tab/><text:tab/><text:tab/>19 ks</text:span></text:p>
      <text:p text:style-name="Standard"><text:span text:style-name="T3">Parapetový profil LP plast </text:span><text:span text:style-name="T2"><text:tab/><text:tab/><text:tab/><text:tab/><text:tab/><text:tab/><text:tab/><text:tab/>34m</text:span></text:p>
      <text:p text:style-name="Standard"><text:span text:style-name="T2">Délka – 2m</text:span></text:p>
      <text:p text:style-name="Standard"><text:span text:style-name="T3">Rohové a ukončovací profily LV profil AL <text:s text:c="2"/></text:span></text:p>
      <text:p text:style-name="Standard"><text:span text:style-name="T2"><text:tab/><text:tab/><text:tab/>2m LK <text:s/>AL <text:s/>230 vertex<text:tab/> <text:s text:c="5"/>100x230mm<text:tab/><text:tab/><text:tab/> <text:s/>8ks</text:span></text:p>
      <text:p text:style-name="Standard"><text:span text:style-name="T2"><text:tab/><text:tab/> <text:s text:c="9"/>2,5m LK <text:s/>AL <text:s/>230 vertex <text:s text:c="5"/>100x230mm<text:tab/><text:tab/><text:tab/>38ks<text:tab/><text:tab/><text:tab/><text:tab/><text:tab/></text:span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3">Flexibilní lepidlo 25kg </text:span></text:p>
      <text:p text:style-name="Standard"><text:span text:style-name="T3">Fasádní polystyrén (s grafitem) ?</text:span><text:span text:style-name="T2"> <text:tab/>100mm<text:tab/><text:tab/><text:tab/>plocha cca 300m</text:span><text:span text:style-name="T4">2</text:span></text:p>
      <text:p text:style-name="Standard"><text:span text:style-name="T3">Sklovláknitá tkanina (perlinka)</text:span><text:span text:style-name="T2"> <text:tab/>50m(balení)<text:tab/><text:tab/><text:tab/>plocha cca 300m</text:span><text:span text:style-name="T4">2</text:span><text:span text:style-name="T2"> </text:span><text:span text:style-name="T3"><text:tab/><text:tab/></text:span></text:p>
      <text:p text:style-name="Standard"><text:span text:style-name="T3">Extrudovaný polystyren<text:tab/>50mm<text:tab/><text:tab/><text:tab/><text:tab/><text:tab/></text:span><text:span text:style-name="T2">plocha cca 120m</text:span><text:span text:style-name="T5">2</text:span></text:p>
      <text:p text:style-name="Standard"><text:bookmark text:name="_GoBack"/><text:span text:style-name="T3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rka</meta:initial-creator>
    <dc:creator>František Kubera</dc:creator>
    <meta:editing-cycles>4</meta:editing-cycles>
    <meta:print-date>2013-02-17T18:53:00</meta:print-date>
    <meta:creation-date>2013-02-17T17:57:00</meta:creation-date>
    <dc:date>2013-03-08T13:05:22.93</dc:date>
    <meta:editing-duration>PT00H05M22S</meta:editing-duration>
    <meta:generator>OpenOffice.org/3.2$Win32 OpenOffice.org_project/320m19$Build-9505</meta:generator>
    <meta:document-statistic meta:table-count="0" meta:image-count="0" meta:object-count="0" meta:page-count="2" meta:paragraph-count="25" meta:word-count="131" meta:character-count="837"/>
    <meta:template xlink:type="simple" xlink:actuate="onRequest" xlink:title="Normal" xlink:href=""/>
  </office:meta>
</office:document-meta>
</file>