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1" table:number-columns-repeated="4" table:default-cell-style-name="ce1"/>
        <table:table-row table:style-name="ro1">
          <table:table-cell table:number-columns-repeated="5"/>
        </table:table-row>
        <table:table-row table:style-name="ro1">
          <table:table-cell office:value-type="string">
            <text:p>CD profil 4m</text:p>
          </table:table-cell>
          <table:table-cell office:value-type="string">
            <text:p>40ks</text:p>
          </table:table-cell>
          <table:table-cell table:number-columns-repeated="3"/>
        </table:table-row>
        <table:table-row table:style-name="ro1">
          <table:table-cell office:value-type="string">
            <text:p>UD profil 3m</text:p>
          </table:table-cell>
          <table:table-cell office:value-type="string">
            <text:p>21ks</text:p>
          </table:table-cell>
          <table:table-cell table:number-columns-repeated="3"/>
        </table:table-row>
        <table:table-row table:style-name="ro1">
          <table:table-cell office:value-type="string">
            <text:p>SDK GKB </text:p>
          </table:table-cell>
          <table:table-cell office:value-type="string">
            <text:p>100m2</text:p>
          </table:table-cell>
          <table:table-cell table:number-columns-repeated="3"/>
        </table:table-row>
        <table:table-row table:style-name="ro1">
          <table:table-cell office:value-type="string">
            <text:p>SDK GKBi </text:p>
          </table:table-cell>
          <table:table-cell office:value-type="string">
            <text:p>25m2</text:p>
          </table:table-cell>
          <table:table-cell table:number-columns-repeated="3"/>
        </table:table-row>
        <table:table-row table:style-name="ro1">
          <table:table-cell office:value-type="string">
            <text:p>Folie alu parotěs</text:p>
          </table:table-cell>
          <table:table-cell office:value-type="string">
            <text:p>150m2</text:p>
          </table:table-cell>
          <table:table-cell table:number-columns-repeated="3"/>
        </table:table-row>
        <table:table-row table:style-name="ro1">
          <table:table-cell office:value-type="string">
            <text:p>Závěs štěrbinový CD 250mm</text:p>
          </table:table-cell>
          <table:table-cell office:value-type="string">
            <text:p>100ks</text:p>
          </table:table-cell>
          <table:table-cell table:number-columns-repeated="3"/>
        </table:table-row>
        <table:table-row table:style-name="ro1">
          <table:table-cell office:value-type="string">
            <text:p>Spojka CD 80</text:p>
          </table:table-cell>
          <table:table-cell office:value-type="string">
            <text:p>30ks</text:p>
          </table:table-cell>
          <table:table-cell table:number-columns-repeated="3"/>
        </table:table-row>
        <table:table-row table:style-name="ro1">
          <table:table-cell office:value-type="string">
            <text:p>Páska oboustarná lepící50/25mm</text:p>
          </table:table-cell>
          <table:table-cell office:value-type="string">
            <text:p>2ks</text:p>
          </table:table-cell>
          <table:table-cell table:number-columns-repeated="3"/>
        </table:table-row>
        <table:table-row table:style-name="ro1">
          <table:table-cell office:value-type="string">
            <text:p>Páska alu 50/50m</text:p>
          </table:table-cell>
          <table:table-cell office:value-type="string">
            <text:p>2ks</text:p>
          </table:table-cell>
          <table:table-cell table:number-columns-repeated="3"/>
        </table:table-row>
        <table:table-row table:style-name="ro1">
          <table:table-cell office:value-type="string">
            <text:p>TEX šroub 3,5x9,5</text:p>
          </table:table-cell>
          <table:table-cell office:value-type="string">
            <text:p>200ks</text:p>
          </table:table-cell>
          <table:table-cell table:number-columns-repeated="3"/>
        </table:table-row>
        <table:table-row table:style-name="ro1">
          <table:table-cell office:value-type="string">
            <text:p>TN 25 rychlošroub</text:p>
          </table:table-cell>
          <table:table-cell office:value-type="string">
            <text:p>1000ks</text:p>
          </table:table-cell>
          <table:table-cell table:number-columns-repeated="3"/>
        </table:table-row>
        <table:table-row table:style-name="ro1">
          <table:table-cell office:value-type="string">
            <text:p>Tmelící sádra</text:p>
          </table:table-cell>
          <table:table-cell office:value-type="string">
            <text:p>25Kg</text:p>
          </table:table-cell>
          <table:table-cell table:number-columns-repeated="3"/>
        </table:table-row>
        <table:table-row table:style-name="ro1">
          <table:table-cell office:value-type="string">
            <text:p>Bandážní páska</text:p>
          </table:table-cell>
          <table:table-cell office:value-type="string">
            <text:p>200bm</text:p>
          </table:table-cell>
          <table:table-cell table:number-columns-repeated="3"/>
        </table:table-row>
        <table:table-row table:style-name="ro1">
          <table:table-cell office:value-type="string">
            <text:p>Tepelná Izolace síla 160mm</text:p>
          </table:table-cell>
          <table:table-cell office:value-type="string">
            <text:p>100m2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4">24.12.2012</text:date>, <text:time>14:0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3H51M01S</meta:editing-duration>
    <meta:editing-cycles>4</meta:editing-cycles>
    <meta:generator>OpenOffice.org/3.2$Win32 OpenOffice.org_project/320m19$Build-9505</meta:generator>
    <dc:date>2012-12-24T14:09:32.28</dc:date>
    <dc:creator>pavel hrozek</dc:creator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