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- po 30 ks poz. 1 </text:p>
      <text:p text:style-name="Standard">- 5 material <text:s/>11109 , alebo iny dobre obrobitelny <text:s text:c="9"/>30 ks poz. 6</text:p>
      <text:p text:style-name="Standard">rurka 38/5 <text:s text:c="8"/>10 ks poz. 7 material 12050 <text:s text:c="8"/>20 ks poz. 8</text:p>
      <text:p text:style-name="Standard">material 12050 <text:s text:c="9"/>3 ks <text:s/>poz. 9 <text:s text:c="2"/>rurka 38/5 <text:s text:c="8"/>3 ks <text:s/>poz.10</text:p>
      <text:p text:style-name="Standard">material 12050 <text:s text:c="5"/>3 ks poz. 11 <text:s/>material 12050 <text:s text:c="7"/>bude sa to</text:p>
      <text:p text:style-name="Standard">casto opakovat , v intervale <text:s/>cca <text:s/>1 x <text:s/>za mesiac <text:s text:c="4"/>dakujem</text:p>
      <text:p text:style-name="Standard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10-29T11:43:03.700000000</dc:date>
    <meta:editing-duration>PT8S</meta:editing-duration>
    <meta:editing-cycles>1</meta:editing-cycles>
    <meta:document-statistic meta:table-count="0" meta:image-count="0" meta:object-count="0" meta:page-count="1" meta:paragraph-count="7" meta:word-count="64" meta:character-count="359" meta:non-whitespace-character-count="227"/>
  </office:meta>
</office:document-meta>
</file>