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'Arial CE', 'Helvetica CE', 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Verdana" fo:font-size="7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pytujem: dopyt pre rodinný dom na Tepelné čerpadlo + Fotovoltiku</text:span><text:line-break/><text:line-break/><text:span text:style-name="T1">Popis: Popis:</text:span><text:line-break/><text:span text:style-name="T1">Uvažujem o výmene plynového kotla v rodinnom dome s vodným podlahovým vykurovaním za iný zdroj - tepelné čerpadlo.</text:span><text:line-break/><text:span text:style-name="T1">Nebránim sa ani ponuke kombinovať s fotovoltikou.</text:span><text:line-break/><text:span text:style-name="T1">Rozloha vykurovania RD cca 120 m2, z toho 80% podlahové kúrenie + 20% klasické radiátory.</text:span><text:line-break/><text:line-break/><text:span text:style-name="T1">Ďakujem za prípadnú ponuku:</text:span><text:line-break/><text:span text:style-name="T1">+ informácie o produkte</text:span><text:line-break/><text:span text:style-name="T1">+ možnosť čerpania novej dotácie - Plán Obnovy Rodinných Domov 2022 - tak, že zvládnete kompletnú byrokraciu s novou ponukou dotácie pre zdravotne postihnuté osoby - som ZŤP 65+:</text:span><text:line-break/><text:span text:style-name="T1">https://www.plan-obnovy-dotacie.sk/domacnosti/obnova-rodinnych-domov.php</text:span><text:line-break/><text:line-break/><text:span text:style-name="T1">Výber z textu ponuky dotácie pre ZŤP: https://obnovdomov.sk/pdf/informacia_1_2022.pdf</text:span><text:line-break/><text:span text:style-name="T1">* Ak však spĺňate nasledovné podmienky, môžete získať dotáciu vo výške do 15 000€ + DPH na služby od platcov DPH, ktorá bude 95% oprávnených nákladov:</text:span><text:line-break/><text:span text:style-name="T1">* Ste osobou s ťažkým zdravotným postihnutím alebo</text:span><text:line-break/><text:span text:style-name="T1">* Takýto žiadateľ si musí zabezpečiť z vlastných zdrojov len 5% z celkovej sumy.</text:span><text:line-break/><text:span text:style-name="T1">* Výška oprávnených výdavkov (na účely vyčíslenia výšky finančných prostriedkov, ktoré je možné na obnovu rodinného domu z POO poskytnúť) neprekročí súčet maximálnych výšok oprávnených výdavkov bez DPH na žiadateľom realizované skupiny opatrení, resp. opatrenia, a to:</text:span><text:line-break/><text:span text:style-name="T1">Skupina opatrení B. inštalácia zdroja energie (vrátane jeho uvedenia do prevádzky)</text:span><text:line-break/><text:span text:style-name="T1">1. tepelné čerpadlo 950 Eur/kW, maximálne 11 400 Eur</text:span><text:line-break/><text:span text:style-name="T1">2. fotovoltický panel 830 Eur/kW, maximálne 2 500 Eur</text:span><text:line-break/><text:line-break/><text:span text:style-name="T1">Ďakujem za Váš čas aj prípadnú ponuku.</text:span><text:line-break/><text:line-break/><text:span text:style-name="T1">Termín realizácie: Podľa štartu možnosti čerpania novej dotácie - Plán Obnovy Rodinných Domov 2022</text:span><text:line-break/><text:line-break/><text:span text:style-name="T1">Lokalita realizácie: Spišská Nová Ves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'Arial CE', 'Helvetica CE', 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9T08:50:27.774000000</dc:date>
    <meta:editing-duration>PT45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" meta:word-count="238" meta:character-count="1650" meta:non-whitespace-character-count="1406"/>
  </office:meta>
</office:document-meta>
</file>