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33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16.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T1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office:value-type="string" calcext:value-type="string">
            <text:p>Tvárnice PORFIX PDK P2/440</text:p>
          </table:table-cell>
          <table:table-cell office:value-type="string" calcext:value-type="string">
            <text:p>500X250X300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říčkovka PORFIX HL P2/500</text:p>
          </table:table-cell>
          <table:table-cell office:value-type="string" calcext:value-type="string">
            <text:p>500X250X125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říčkovka PORFIX HL P2/500</text:p>
          </table:table-cell>
          <table:table-cell office:value-type="string" calcext:value-type="string">
            <text:p>500x250x5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řeklad PORFIX nenosný</text:p>
          </table:table-cell>
          <table:table-cell office:value-type="string" calcext:value-type="string">
            <text:p>1200x250x1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pidlo zdící malta PORFIX</text:p>
          </table:table-cell>
          <table:table-cell office:value-type="string" calcext:value-type="string">
            <text:p>20kg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ebermix mont hmota na porobeton</text:p>
          </table:table-cell>
          <table:table-cell office:value-type="string" calcext:value-type="string">
            <text:p>25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eber.mix zdící malta 10MP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dací lhůta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boží běžně držené na skladě pro dokoupení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prava <text:s/>Dlouhá Loučka</text:p>
          </table:table-cell>
          <table:table-cell table:number-columns-repeated="4"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ožení</text:p>
          </table:table-cell>
          <table:table-cell table:number-columns-repeated="4"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ety účtované nevratné</text:p>
          </table:table-cell>
          <table:table-cell table:number-columns-repeated="4"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ety pronájem</text:p>
          </table:table-cell>
          <table:table-cell table:number-columns-repeated="4"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style-name="ce1"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POROTHERM Profi Dryfix 30 <text:s text:c="4"/>P15</text:p>
          </table:table-cell>
          <table:table-cell/>
          <table:table-cell office:value-type="float" office:value="1760" calcext:value-type="float">
            <text:p>1760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ROTHERM Profi Dryfix 30 ½ P1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ROTHERM Profi Dryfix 11,5 <text:s/>P10</text:p>
          </table:table-cell>
          <table:table-cell/>
          <table:table-cell office:value-type="float" office:value="984" calcext:value-type="float">
            <text:p>984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ROTHERM překlad <text:s/>KP 11,5 dl. 125Cm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OROTHERM Profi AM malta zakládací</text:p>
          </table:table-cell>
          <table:table-cell office:value-type="string" calcext:value-type="string">
            <text:p>25k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dací lhůta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boží běžně držené na skladě pro dokoupení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prava <text:s/>Dlouhá Loučka</text:p>
          </table:table-cell>
          <table:table-cell table:number-columns-repeated="4"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ožení</text:p>
          </table:table-cell>
          <table:table-cell table:number-columns-repeated="4"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ety účtované nevratné</text:p>
          </table:table-cell>
          <table:table-cell table:number-columns-repeated="4"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ety pronájem</text:p>
          </table:table-cell>
          <table:table-cell table:number-columns-repeated="4"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style-name="ce1"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HELUZ UNI 30 broušená</text:p>
          </table:table-cell>
          <table:table-cell/>
          <table:table-cell office:value-type="float" office:value="1728" calcext:value-type="float">
            <text:p>1728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ELUZ FAMILY <text:s/>30 ½ broušená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ELUZ 11,5 broušená</text:p>
          </table:table-cell>
          <table:table-cell/>
          <table:table-cell office:value-type="float" office:value="984" calcext:value-type="float">
            <text:p>984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ELUZ FAMILY 30 R broušená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ELUZ Překlad </text:p>
          </table:table-cell>
          <table:table-cell office:value-type="string" calcext:value-type="string">
            <text:p>1250x115x71mm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ELUZ TREND tepelněizolační zakl. Malta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ELUZ SB malta pro tenkou spáru</text:p>
          </table:table-cell>
          <table:table-cell office:value-type="string" calcext:value-type="string">
            <text:p>25kg <text:span text:style-name="T1">48</text:span>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Kotva z korozvzdorné oceli HNK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ks</text:p>
          </table:table-cell>
          <table:table-cell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dací lhůta 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boží běžně držené na skladě pro dokoupení?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oprava <text:s/>Dlouhá Loučka</text:p>
          </table:table-cell>
          <table:table-cell table:number-columns-repeated="4"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ložení</text:p>
          </table:table-cell>
          <table:table-cell table:number-columns-repeated="4"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ety účtované nevratné</text:p>
          </table:table-cell>
          <table:table-cell table:number-columns-repeated="4"/>
          <table:table-cell office:value-type="string" calcext:value-type="string">
            <text:p>kč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lety pronájem</text:p>
          </table:table-cell>
          <table:table-cell table:number-columns-repeated="4"/>
          <table:table-cell office:value-type="string" calcext:value-type="string">
            <text:p>kč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5.1mm" fo:margin-bottom="1.39mm" fo:margin-left="9.19mm" fo:margin-right="7mm" style:scale-to="90%" style:writing-mode="lr-tb"/>
      <style:header-style>
        <style:header-footer-properties fo:min-height="-1.7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9">00.00.0000</text:date>, <text:time style:data-style-name="N2" text:time-value="21:09:15.471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6:29:46.714000000</meta:creation-date>
    <dc:date>2019-08-09T21:16:30.179000000</dc:date>
    <meta:editing-duration>PT2H56M21S</meta:editing-duration>
    <meta:editing-cycles>4</meta:editing-cycles>
    <meta:generator>LibreOffice/6.1.4.2$Windows_X86_64 LibreOffice_project/9d0f32d1f0b509096fd65e0d4bec26ddd1938fd3</meta:generator>
    <meta:print-date>2019-08-09T21:14:38.487000000</meta:print-date>
    <meta:document-statistic meta:table-count="1" meta:cell-count="119" meta:object-count="0"/>
  </office:meta>
</office:document-meta>
</file>