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333333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bookmark text:name="inquiry-body"/><text:span text:style-name="T1">Výzva k podání nabídek: Rekonstrukce elektroinstalace v hasičské zbrojnici Banín<text:line-break/>Dobrý den,<text:line-break/>dovolujeme si Vás oslovit v souvislosti s naším zájmem o zadání zakázky malého rozsahu s názvem Rekonstrukce elektroinstalace v hasičské zbrojnici Banín.<text:line-break/>Předmětem zakázky je rekonstrukce stávající elektroinstalace (včetně výměny zásuvek a vypínačů), montáž nového vnitřního (6* led osvětlení v garáži, 1* led osvětlení v zasedací místnosti, 1* led osvětlení ve skladu) a venkovního osvětlení (1*venkovní osvětlení pro vchodové dveře, 3* venkovní osvětlení pro přisvícení při pořádání venkovních akcí v prostoru u hasičské zbrojnice) a revize, vše v souladu s platnými technickými normami.<text:line-break/>Místem realizace zakázky je hasičská zbrojnice – budova bez č.p./č.ev., která je součástí pozemku parc. č. st. 174 v obci a k.ú. Banín.<text:line-break/>Fotografická dokumentace a náčrtek hasičské zbrojnice s vyznačenými požadavky na instalaci je dostupná na následujícím Hasičárna (https://banin.rajce.idnes.cz/Hasicska_zbrojnice_Banin/)<text:line-break/>Prohlídka místa plnění je možná po předchozí telefonické domluvě na tel.: 604 832 006<text:line-break/>Termín realizace zakázky: nejpozději do 31.5.2023<text:line-break/>Vaše nabídky můžete zaslat e-mailem na adresu: starosta@banin.cz do předmětu uveďte: „nabídka Rekonstrukce elektroinstalace v hasičské zbrojnici Banín“. Nebo poštou na adresu Obec Banín, Banín č.p. 41, PSČ 568 02 a na obálku uveďte „nabídka Rekonstrukce elektroinstalace v hasičské zbrojnici Banín“. Nabídky je možné podávat nejpozději do 24.02.2023 12:00. Vyhodnocení nabídek proběhne dne 27.2.2023 v 15.00 hod. v zasedací místnosti obecního úřadu obce Banín. Vyhodnocení provede komise jmenovaná starostou obce Banín, složená ze 3 členů.<text:line-break/>Kritériem pro výběr nabídky je celková vhodnost navrženého řešení, kdy vyhodnocení proběhne tak, že každý z členů hodnotící komise bude mít k dispozici 50 bodů, které může dle svého uvážení rozdělit mezi jednotlivé nabídky. Vybrána bude nabídka, která získá nejvyšší počet bodů. Samotné udělení bodů proběhne formou tajného hlasování při vyhodnocení nabídek.<text:line-break/>Vybraný dodavatel bude následně osloven k uzavření smlouvy a realizaci zakázky.<text:line-break/>V případě jakýchkoliv dotazů či připomínek se obraťte na e-mail: starosta@banin.cz nebo na tel.: 604 832 006.<text:line-break/>Za obec Banín,<text:line-break/>Lubomír Šmerda, starosta</text:span></text:p>
      <text:p text:style-name="P2">Příloha č. 1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2-14T16:10:32.328000000</dc:date>
    <meta:editing-duration>PT22S</meta:editing-duration>
    <meta:editing-cycles>2</meta:editing-cycles>
    <meta:document-statistic meta:table-count="0" meta:image-count="0" meta:object-count="0" meta:page-count="1" meta:paragraph-count="2" meta:word-count="318" meta:character-count="2282" meta:non-whitespace-character-count="1964"/>
  </office:meta>
</office:document-meta>
</file>