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6000000A50ACE280B188A92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4.977cm" svg:height="4.366cm" draw:z-index="0"><draw:image xlink:href="Pictures/1000020100000236000000A50ACE280B188A92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2T15:00:22.523000000</dc:date>
    <meta:editing-duration>PT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