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DF4F975C4FEB4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3.567cm, 27.639cm, 1.952cm, 4.387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236cm" svg:height="16.255cm" svg:x="3.639cm" svg:y="2.397cm">
          <draw:image xlink:href="Pictures/1000000000000780000004387DF4F975C4FEB49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4.2$Windows_X86_64 LibreOffice_project/2412653d852ce75f65fbfa83fb7e7b669a126d64</meta:generator>
    <dc:date>2022-09-20T13:31:54.311000000</dc:date>
    <meta:editing-duration>PT1M2S</meta:editing-duration>
    <meta:editing-cycles>1</meta:editing-cycles>
    <meta:document-statistic meta:object-count="1"/>
  </office:meta>
</office:document-meta>
</file>