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12.514791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název</text:p>
          </table:table-cell>
          <table:table-cell office:value-type="string" table:style-name="ce9">
            <text:p>počet ks / 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MBA 11 eng., černá základní<text:s/></text:p>
          </table:table-cell>
          <table:table-cell office:value-type="string" table:style-name="ce7">
            <text:p>840 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MBA 11 eng., černá větrací<text:s/></text:p>
          </table:table-cell>
          <table:table-cell office:value-type="string" table:style-name="ce3">
            <text:p>15 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MBA 11 eng., černá okrajová P<text:s/></text:p>
          </table:table-cell>
          <table:table-cell office:value-type="string" table:style-name="ce3">
            <text:p>29 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MBA 11 eng., černá okrajová L<text:s/></text:p>
          </table:table-cell>
          <table:table-cell office:value-type="string" table:style-name="ce3">
            <text:p>29 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MBA 11 eng., černá pro připojení hřebene</text:p>
          </table:table-cell>
          <table:table-cell office:value-type="string" table:style-name="ce3">
            <text:p>99 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NDACH eng., černá hřebenáč č.2 drážkový š.21cm</text:p>
          </table:table-cell>
          <table:table-cell office:value-type="string" table:style-name="ce3">
            <text:p>33 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NDACH eng. , černá ukonč.hřeb.vrchní k hřeb.č.2,<text:s text:c="2"/></text:p>
          </table:table-cell>
          <table:table-cell office:value-type="string" table:style-name="ce3">
            <text:p>1 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NDACH eng., černá ukonč.hřeb.spodní k hřeb.č.2 ,<text:s/></text:p>
          </table:table-cell>
          <table:table-cell office:value-type="string" table:style-name="ce3">
            <text:p>1 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říchytka hřebenáčů , TONDACH<text:s/></text:p>
          </table:table-cell>
          <table:table-cell office:value-type="string" table:style-name="ce3">
            <text:p>33 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ENDUCT 100 mm, uni. Střešní průchodka<text:s/></text:p>
          </table:table-cell>
          <table:table-cell office:value-type="string" table:style-name="ce3">
            <text:p>3 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ětrák kratký, 100mm<text:s/></text:p>
          </table:table-cell>
          <table:table-cell office:value-type="string" table:style-name="ce3">
            <text:p>3 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větlík Dakea Flex , KFB 4573<text:s/></text:p>
          </table:table-cell>
          <table:table-cell office:value-type="string" table:style-name="ce3">
            <text:p>1 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oupací plošina ROBUST sada (barva), 60cm<text:s/></text:p>
          </table:table-cell>
          <table:table-cell office:value-type="string" table:style-name="ce3">
            <text:p>1 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N BRAVEN Kontaktní membrána 135g,<text:s/></text:p>
          </table:table-cell>
          <table:table-cell office:value-type="string" table:style-name="ce3">
            <text:p>100,5 m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RGO Ochranný pás proti ptákům 100mm, bal. 5m - antracit ptákům 100mm,</text:p>
          </table:table-cell>
          <table:table-cell office:value-type="string" table:style-name="ce3">
            <text:p>25 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GO Větrací mřížka , <text:s/>1000x55mm - antracit<text:s/></text:p>
          </table:table-cell>
          <table:table-cell office:value-type="string" table:style-name="ce5">
            <text:p>22 ks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dka Majerníková</meta:initial-creator>
    <dc:creator>Radka Majerníková</dc:creator>
    <meta:creation-date>2017-11-27T11:48:31Z</meta:creation-date>
    <dc:date>2017-11-27T12:04:35Z</dc:date>
  </office:meta>
</office:document-meta>
</file>